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plaatsen voorwerp op de openbare plaats (kenmerk 689262) Schoolstraat Voorburg ter hoogte van nummer 31 buurtinitiatief plaatsen kerst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0 december 2020 is vergunning verleend voor het plaatsen van een kerstboom in de Schoolstraat Voorburg buurtinitiatief ter hoogte van nummer 31 plaatsing van 10 tot en met 28 december 2020.</text:p>
            <text:p text:style-name="common-al">
            <text:span text:style-name="nadrukvet">Datum bekendmaking besluit: </text:span>10 decem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9775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7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7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831.77 453612.62</meta:user-defined>
    <meta:user-defined meta:name="DC.title">Verleende vergunning plaatsen voorwerp op de openbare plaats (kenmerk 689262) Schoolstraat Voorburg ter hoogte van nummer 31 buurtinitiatief plaatsen kerstboom</meta:user-defined>
    <meta:user-defined meta:name="OVERHEID.PostcodeHuisnummer/OVERHEIDop.postcodeHuisnummer">2271BZ 31</meta:user-defined>
    <meta:user-defined meta:name="OVERHEIDop.straatnaam">Schoolstraat</meta:user-defined>
    <meta:user-defined meta:name="OVERHEIDop.woonplaats">Voorburg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775</meta:user-defined>
    <meta:user-defined meta:name="OVERHEIDop.GmbID/DC.identifier">gmb-2020-329775</meta:user-defined>
    <meta:user-defined meta:name="OVERHEIDop.versieInformatie"/>
  </office:meta>
</office:document-meta>
</file>