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Californiëplein 15, 2020-09337, verkopen van kerstbomen van 26 november t/m 23 december 2020, verzonden 10 december 2020</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77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7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7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13.577 485810.93</meta:user-defined>
    <meta:user-defined meta:name="DC.title">Haarlem, verleende tijdelijke standplaatsvergunning Californiëplein 15, 2020-09337, verkopen van kerstbomen van 26 november t/m 23 december 2020, verzonden 10 december 2020</meta:user-defined>
    <meta:user-defined meta:name="OVERHEID.PostcodeHuisnummer/OVERHEIDop.postcodeHuisnummer">2037AL 15</meta:user-defined>
    <meta:user-defined meta:name="OVERHEIDop.straatnaam">Californiëplein</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774</meta:user-defined>
    <meta:user-defined meta:name="OVERHEIDop.GmbID/DC.identifier">gmb-2020-329774</meta:user-defined>
    <meta:user-defined meta:name="OVERHEIDop.versieInformatie"/>
  </office:meta>
</office:document-meta>
</file>