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Kerkbuurt 14A Oostzaan.</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plaatsing laadkraan.</text:p>
            <text:p text:style-name="common-al">Datum en tijdstippen: 7 januari 2021 tussen 8.00 uur en 15.oo uur.</text:p>
            <text:p text:style-name="common-al">Locatie/ adres: Ter hoogte van De Hoper 53 Oostzaan</text:p>
            <text:p text:style-name="common-al">Verzenddatum: 7 december 2020</text:p>
            <text:p text:style-name="common-al">Datum/melding: 27 november 2020</text:p>
            <text:p text:style-name="common-al">Zaaknummer: 60459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97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19961.51 494311.96</meta:user-defined>
    <meta:user-defined meta:name="DC.title">Vergunning/ontheffing op of aan de weg, collectevergunning of standplaatsvergunning:Kerkbuurt 14A Oostzaan.</meta:user-defined>
    <meta:user-defined meta:name="OVERHEID.PostcodeHuisnummer/OVERHEIDop.postcodeHuisnummer">1511HR 53</meta:user-defined>
    <meta:user-defined meta:name="OVERHEIDop.straatnaam">De Hoper</meta:user-defined>
    <meta:user-defined meta:name="OVERHEIDop.woonplaats">Oostzaan</meta:user-defined>
    <meta:user-defined meta:name="DCTERMS.W3CDTF/DCTERMS.available">2020-12-14</meta:user-defined>
    <meta:user-defined meta:name="DCTERMS.W3CDTF/OVERHEIDop.jaargang">2020</meta:user-defined>
    <meta:user-defined meta:name="OVERHEIDop.publicationIssue">329772</meta:user-defined>
    <meta:user-defined meta:name="OVERHEIDop.GmbID/DC.identifier">gmb-2020-329772</meta:user-defined>
    <meta:user-defined meta:name="OVERHEIDop.versieInformatie"/>
  </office:meta>
</office:document-meta>
</file>