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imonszaad 85, 2134 ZX, realiseren van een opbouw op de woning, verzenddatum 09-12-2020, zaaknummer 4190539, olonummer 55698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76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6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6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66.198 481961.238</meta:user-defined>
    <meta:user-defined meta:name="DC.title">Verleende omgevingsvergunning, Hoofddorp, Simonszaad 85, 2134 ZX, realiseren van een opbouw op de woning, verzenddatum 09-12-2020, zaaknummer 4190539, olonummer 5569801.</meta:user-defined>
    <meta:user-defined meta:name="OVERHEID.PostcodeHuisnummer/OVERHEIDop.postcodeHuisnummer">2134ZX 85</meta:user-defined>
    <meta:user-defined meta:name="OVERHEIDop.straatnaam">Simonszand</meta:user-defined>
    <meta:user-defined meta:name="OVERHEIDop.woonplaats">Hoofddorp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64</meta:user-defined>
    <meta:user-defined meta:name="OVERHEIDop.GmbID/DC.identifier">gmb-2020-329764</meta:user-defined>
    <meta:user-defined meta:name="OVERHEIDop.versieInformatie"/>
  </office:meta>
</office:document-meta>
</file>