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medewerking bij overdracht van overeenkomsten gemeente Kaag en Braasse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Het college van burgemeester en wethouders van de gemeente Kaag heeft op 1 december 2020 besloten de bevoegdheid om haar medewerking te verlenen, conform artikel 6:159 Burgerlijk Wetboek, om een reeds gesloten overeenkomst aan een derde over te dragen, te mandateren aan de manager en teamleider van het betreffende organisatieonderdeel. </text:p>
            <text:p text:style-name="al"/>
            <text:p text:style-name="al">
            <text:span text:style-name="nadrukcur">Toelichting</text:span>
          </text:p>
            <text:p text:style-name="al">De gemeente wordt regelmatig benaderd met het verzoek van een partij, waarmee de gemeente een bepaalde overeenkomst gesloten heeft, om medewerking te verlenen aan de overdracht van diens contractpositie aan een derde-partij. Het verlenen van deze medewerking is een bevoegdheid van het college, die vanaf heden gemandateerd is aan de betrokken afdelingsmanager en teamleider.</text:p>
            <text:p text:style-name="al"/>
            <text:p text:style-name="al">Dit besluit treedt in werking op de dag na deze publicatie.</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9752</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52</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52</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Kaag en Braassem</meta:user-defined>
    <meta:user-defined meta:name="OVERHEID.Informatietype/DC.type">officiële publicatie</meta:user-defined>
    <meta:user-defined meta:name="OVERHEIDgvop.Informatietype/DC.type">Overige besluiten van algemene strekk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DC.source">artikel 159 van Boek 6 van het Burgerlijk Wetboek BES]|[1.0:c:BWBR0028749&amp;artikel=159&amp;g=2010-10-10</meta:user-defined>
    <meta:user-defined meta:name="DC.source">artikel 160, eerste lid, van de Gemeentewet]|[1.0:c:BWBR0005416&amp;artikel=160&amp;lid=1&amp;g=2020-01-01</meta:user-defined>
    <meta:user-defined meta:name="DC.source">artikel 10:1 van de Algemene wet bestuursrecht]|[1.0:c:BWBR0005537&amp;artikel=10%3A1&amp;g=2020-07-01</meta:user-defined>
    <meta:user-defined meta:name="OVERHEIDop.referentienummer">36127</meta:user-defined>
    <dc:language>nl</dc:language>
    <meta:user-defined meta:name="OVERHEID.Gemeente/DC.spatial">Kaag en Braassem</meta:user-defined>
    <meta:user-defined meta:name="DC.title">Mandaatbesluit medewerking bij overdracht van overeenkomsten gemeente Kaag en Braassem</meta:user-defined>
    <meta:user-defined meta:name="DCTERMS.W3CDTF/DCTERMS.available">2020-12-14</meta:user-defined>
    <meta:user-defined meta:name="DCTERMS.W3CDTF/OVERHEIDop.jaargang">2020</meta:user-defined>
    <meta:user-defined meta:name="OVERHEIDop.publicationIssue">329752</meta:user-defined>
    <meta:user-defined meta:name="OVERHEIDop.betreftRegeling">CVDR647966_1</meta:user-defined>
    <meta:user-defined meta:name="OVERHEIDop.GmbID/DC.identifier">gmb-2020-329752</meta:user-defined>
    <meta:user-defined meta:name="xs:date/OVERHEIDop.startdatum">2020-12-15</meta:user-defined>
    <meta:user-defined meta:name="OVERHEIDop.versieInformatie"/>
  </office:meta>
</office:document-meta>
</file>