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15, 1171 HZ, uitbreiden van de woning betreft een aanbouw en een opbouw, verzenddatum 10-12-2020, zaaknummer 4178515, olonummer 5561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4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22.935 483718.162</meta:user-defined>
    <meta:user-defined meta:name="DC.title">Verleende omgevingsvergunning, Badhoevedorp, Robert Kochstraat 15, 1171 HZ, uitbreiden van de woning betreft een aanbouw en een opbouw, verzenddatum 10-12-2020, zaaknummer 4178515, olonummer 5561635.</meta:user-defined>
    <meta:user-defined meta:name="OVERHEID.PostcodeHuisnummer/OVERHEIDop.postcodeHuisnummer">1171HZ 15</meta:user-defined>
    <meta:user-defined meta:name="OVERHEIDop.straatnaam">Robert Kochstraat</meta:user-defined>
    <meta:user-defined meta:name="OVERHEIDop.woonplaats">Badhoevedorp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48</meta:user-defined>
    <meta:user-defined meta:name="OVERHEIDop.GmbID/DC.identifier">gmb-2020-329748</meta:user-defined>
    <meta:user-defined meta:name="OVERHEIDop.versieInformatie"/>
  </office:meta>
</office:document-meta>
</file>