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8, 2020-06552, vervangen en vergroten van de entresol, vervangen van dakisolatie, vervangen van kozijn ter plaatse van serre en plaatsen van zonnepanelen, activiteit monument, verzonden 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4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413 488932.596</meta:user-defined>
    <meta:user-defined meta:name="DC.title">Haarlem, verleende omgevingsvergunning Parklaan 8, 2020-06552, vervangen en vergroten van de entresol, vervangen van dakisolatie, vervangen van kozijn ter plaatse van serre en plaatsen van zonnepanelen, activiteit monument, verzonden 9 december 2020</meta:user-defined>
    <meta:user-defined meta:name="OVERHEID.PostcodeHuisnummer/OVERHEIDop.postcodeHuisnummer">2011KV 8</meta:user-defined>
    <meta:user-defined meta:name="OVERHEIDop.straatnaam">Parklaan</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47</meta:user-defined>
    <meta:user-defined meta:name="OVERHEIDop.GmbID/DC.identifier">gmb-2020-329747</meta:user-defined>
    <meta:user-defined meta:name="OVERHEIDop.versieInformatie"/>
  </office:meta>
</office:document-meta>
</file>