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Amateurkunst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Amateurkunst gemeente Westerveld.</text:p>
            <text:p text:style-name="al">
            <text:span text:style-name="nadrukvet">Artikel 1. Doel</text:span>
          </text:p>
            <text:p text:style-name="al">Deze uitvoeringsregel heeft als doel:</text:p>
            <text:list text:style-name="id1-3-2-2-1-7">
              <text:list-item text:style-override="id1-3-2-2-1-7-1">
                <text:number>1.</text:number>
                <text:p text:style-name="al">het uiten van waardering door het verstrekken van een waarderingssubsidie voor het actief deelnemen door amateurs aan:</text:p>
              </text:list-item>
              <text:list-item text:style-override="id1-3-2-2-1-7-2">
                <text:number>2.</text:number>
                <text:p text:style-name="al">De activiteiten van de Westerveldse harmonie- en fanfarekorpsen en met name de activiteiten die gericht zijn op het meedoen van jeugdigen aan het beoefenen van harmonie- en fanfaremuziek;</text:p>
              </text:list-item>
              <text:list-item text:style-override="id1-3-2-2-1-7-3">
                <text:number>3.</text:number>
                <text:p text:style-name="al">De activiteiten van Westerveldse zangverenigingen voor zover deze gericht zijn op deelname van jeugdigen.</text:p>
              </text:list-item>
            </text:list>
            <text:p text:style-name="al">
            <text:span text:style-name="nadrukvet">Artikel 2. Doelgroep</text:span>
          </text:p>
            <text:p text:style-name="al">De doelgroep wordt gevormd jeugdigen (0 tot en met 17 jaar).</text:p>
            <text:p text:style-name="al">
            <text:span text:style-name="nadrukvet">Artikel 3. Te subsidiëren activiteiten</text:span>
          </text:p>
            <text:list text:style-name="id1-3-2-2-1-11">
              <text:list-item text:style-override="id1-3-2-2-1-11">
                <text:number>1.</text:number>
                <text:p text:style-name="al">Voor subsidie komen in aanmerking activiteiten die tenminste drie optredens en rondgangen per muziekvereniging inhouden, mede in het kader van grootschalige dorpsactiviteiten.</text:p>
              </text:list-item>
              <text:list-item text:style-override="id1-3-2-2-1-12">
                <text:number>2.</text:number>
                <text:p text:style-name="al">Per zangvereniging wordt minimaal eenmaal per jaar een openbaar optreden verzorgd.</text:p>
              </text:list-item>
            </text:list>
            <text:p text:style-name="al">
            <text:span text:style-name="nadrukvet">Artikel 4. Berekening subsidie</text:span>
          </text:p>
            <text:list text:style-name="id1-3-2-2-1-14">
              <text:list-item text:style-override="id1-3-2-2-1-14">
                <text:number>1.</text:number>
                <text:p text:style-name="al">Subsidie voor muziekverenigingen wordt berekend op basis van de volgende criteria: Er wordt een algemeen subsidiebedrag per jaar, per minimum aantal actieve leden berekend op basis van:</text:p>
                <text:list text:style-name="id1-3-2-2-1-14-3">
                  <text:list-item text:style-override="id1-3-2-2-1-14-3-1">
                    <text:number>a.</text:number>
                    <text:p text:style-name="al">25 tot 40 actieve leden: € 927,00;</text:p>
                  </text:list-item>
                  <text:list-item text:style-override="id1-3-2-2-1-14-3-2">
                    <text:number>b.</text:number>
                    <text:p text:style-name="al">41 tot 60 actieve leden: € 1.350,00;</text:p>
                  </text:list-item>
                  <text:list-item text:style-override="id1-3-2-2-1-14-3-3">
                    <text:number>c.</text:number>
                    <text:p text:style-name="al">Meer dan 60 actieve leden: €1.800,00;</text:p>
                  </text:list-item>
                  <text:list-item text:style-override="id1-3-2-2-1-14-3-4">
                    <text:number>d.</text:number>
                    <text:p text:style-name="al">Per actief jeugdlid een bedrag van €93,00;</text:p>
                  </text:list-item>
                  <text:list-item text:style-override="id1-3-2-2-1-14-3-5">
                    <text:number>e.</text:number>
                    <text:p text:style-name="al">Per actief lid van een harmonie-/fanfarevereniging een bedrag van €37,00 ten gunste van de reservering/voorziening uniformen, herkenbaar op de balans;</text:p>
                  </text:list-item>
                  <text:list-item text:style-override="id1-3-2-2-1-14-3-6">
                    <text:number>f.</text:number>
                    <text:p text:style-name="al">Per actief lid van een vereniging, die heeft gekozen voor een veel minder traditionele en minder kostbare presentatie van uniformen, een bedrag van €12,50 ten gunste van de reservering/voorziening uniformen, herkenbaar op de balans;</text:p>
                  </text:list-item>
                </text:list>
              </text:list-item>
              <text:list-item text:style-override="id1-3-2-2-1-15">
                <text:number>2.</text:number>
                <text:p text:style-name="al">Wanneer een harmonie-/fanfarevereniging geen gebruik kan maken van de opleidingsmogelijkheden van Scala Meppel, wordt op individuele basis een aanvullende subsidieafspraak gemaakt over opleidingsbekostiging.</text:p>
              </text:list-item>
              <text:list-item text:style-override="id1-3-2-2-1-16">
                <text:number>3.</text:number>
                <text:p text:style-name="al">Subsidie voor zangverenigingen wordt berekend op basis van een bedrag van €13,00 per jaar voor elk actief jeugdlid.</text:p>
              </text:list-item>
            </text:list>
            <text:p text:style-name="al">
            <text:span text:style-name="nadrukvet">Artikel 5. Subsidieplafond</text:span>
          </text:p>
            <text:list text:style-name="id1-3-2-2-1-18">
              <text:list-item text:style-override="id1-3-2-2-1-18">
                <text:number>1.</text:number>
                <text:p text:style-name="al">Indien de raad een subsidieplafond heeft vastgesteld, is een begrotingsvoorbehoud van toepassing;</text:p>
              </text:list-item>
              <text:list-item text:style-override="id1-3-2-2-1-19">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1-20">
                <text:number>3.</text:number>
                <text:p text:style-name="al">Het subsidieplafond is gelijk aan het in de gemeentebegroting opgenomen bedrag of indien aanwezig: het jaarlijkse subsidieprogramma.</text:p>
              </text:list-item>
            </text:list>
            <text:p text:style-name="al">
            <text:span text:style-name="nadrukvet">Artikel 6. Aanvullende voorwaarden subsidieverlening</text:span>
          </text:p>
            <text:p text:style-name="al">De subsidie wordt per kalenderjaar verstrekt. </text:p>
            <text:p text:style-name="al">
            <text:span text:style-name="nadrukvet">Artikel 7. Aanvraagformulier</text:span>
          </text:p>
            <text:list text:style-name="id1-3-2-2-1-24">
              <text:list-item text:style-override="id1-3-2-2-1-24">
                <text:number>1.</text:number>
                <text:p text:style-name="al">Voor de indiening van de subsidieaanvraag wordt gebruik gemaakt van het daarvoor bestemde formulier.</text:p>
              </text:list-item>
              <text:list-item text:style-override="id1-3-2-2-1-25">
                <text:number>2.</text:number>
                <text:p text:style-name="al">De aanvraag wordt ingediend voor 1 oktober voorafgaand aan het jaar waarop de aanvraag betrekking heeft.</text:p>
              </text:list-item>
            </text:list>
            <text:p text:style-name="al">
            <text:span text:style-name="nadrukvet">Artikel 8. Algemene subsidieverordening</text:span>
          </text:p>
            <text:p text:style-name="al">Op deze uitvoeringsregel zijn de bepalingen van toepassing zoals vastgelegd in de Algemene subsidieverordening gemeente Westerveld 2018 (ASV), voor zover niet nader geregeld in deze uitvoeringsregel.</text:p>
            <text:p text:style-name="al">
            <text:span text:style-name="nadrukvet">Artikel 9. Hardheidsclausule</text:span>
          </text:p>
            <text:p text:style-name="al">Het college van burgemeester en wethouders kan gemotiveerd afwijken van artikelen van de uitvoeringsregel. </text:p>
            <text:p text:style-name="al">
            <text:span text:style-name="nadrukvet">Artikel 10. Inwerkingtreding</text:span>
          </text:p>
            <text:p text:style-name="al">Deze uitvoeringsregel treedt in werking op 1 januari 2020 en is een nadere uitwerking van de ASV.</text:p>
            <text:p text:style-name="al">Aldus vastgesteld in de vergadering van het college van burgemeester en wethouders van de gemeente Westerveld op 1 decem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7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amateurkunst</meta:user-defined>
    <meta:user-defined meta:name="DCTERMS.alternative">Uitvoeringsregel Amateurkunst gemeente Westerveld</meta:user-defined>
    <dc:language>nl</dc:language>
    <meta:user-defined meta:name="OVERHEID.Gemeente/DC.spatial">Westerveld</meta:user-defined>
    <meta:user-defined meta:name="DC.title">Uitvoeringsregel Amateurkunst gemeente Westerveld</meta:user-defined>
    <meta:user-defined meta:name="DCTERMS.W3CDTF/DCTERMS.available">2020-12-14</meta:user-defined>
    <meta:user-defined meta:name="DCTERMS.W3CDTF/OVERHEIDop.jaargang">2020</meta:user-defined>
    <meta:user-defined meta:name="OVERHEIDop.publicationIssue">329744</meta:user-defined>
    <meta:user-defined meta:name="OVERHEIDop.GmbID/DC.identifier">gmb-2020-329744</meta:user-defined>
    <meta:user-defined meta:name="OVERHEIDop.versieInformatie"/>
  </office:meta>
</office:document-meta>
</file>