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aanbouwen van een gasopslag - Simon Homburgstraat 12,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aanbouwen van een gasopslag (zaaknr.: Z/20/267418)</text:p>
            <text:p text:style-name="common-al">Locatie: Simon Homburgstraat 12, 5431 NN Cuijk </text:p>
            <text:p text:style-name="common-al">Datum verzending: 14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97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 Z/20/267418</meta:user-defined>
    <dc:language>nl</dc:language>
    <meta:user-defined meta:name="OVERHEID.EPSG28992/DC.spatial">188651 414934</meta:user-defined>
    <meta:user-defined meta:name="DC.title">Gemeente Cuijk - verlening omgevingsvergunning - aanbouwen van een gasopslag - Simon Homburgstraat 12, Cuijk</meta:user-defined>
    <meta:user-defined meta:name="OVERHEID.PostcodeHuisnummer/OVERHEIDop.postcodeHuisnummer">5431NN 12</meta:user-defined>
    <meta:user-defined meta:name="OVERHEIDop.straatnaam">Simon Homburgstraat</meta:user-defined>
    <meta:user-defined meta:name="OVERHEIDop.woonplaats">Cuijk</meta:user-defined>
    <meta:user-defined meta:name="DCTERMS.W3CDTF/DCTERMS.available">2020-12-14</meta:user-defined>
    <meta:user-defined meta:name="DCTERMS.W3CDTF/OVERHEIDop.jaargang">2020</meta:user-defined>
    <meta:user-defined meta:name="OVERHEIDop.publicationIssue">329742</meta:user-defined>
    <meta:user-defined meta:name="OVERHEIDop.GmbID/DC.identifier">gmb-2020-329742</meta:user-defined>
    <meta:user-defined meta:name="OVERHEIDop.versieInformatie"/>
  </office:meta>
</office:document-meta>
</file>