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175 Van de Coulsterstraat 80 te Tilburg, verbouwen van de woning, verzonden 5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75 - B - Van de Coulsterstraat 8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7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7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4,466 395764,953</meta:user-defined>
    <meta:user-defined meta:name="DC.title">Tilburg, toegekend aanvraag voor een omgevingsvergunning Z-HZ_WABO-2019-04175 Van de Coulsterstraat 80 te Tilburg, verbouwen van de woning, verzonden 5 februari 2020.</meta:user-defined>
    <meta:user-defined meta:name="OVERHEID.PostcodeHuisnummer/OVERHEIDop.postcodeHuisnummer">5021BN 80</meta:user-defined>
    <meta:user-defined meta:name="OVERHEIDop.straatnaam">Van de Coulsterstraa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74</meta:user-defined>
    <meta:user-defined meta:name="OVERHEIDop.GmbID/DC.identifier">gmb-2020-32974</meta:user-defined>
    <meta:user-defined meta:name="OVERHEIDop.versieInformatie"/>
  </office:meta>
</office:document-meta>
</file>