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217, 2133 CS, realiseren van een  voorportaal bij een bestaande tussenwoning, 09-12-2020, zaaknummer 4311857, olonummer 5652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3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15.839 480008.912</meta:user-defined>
    <meta:user-defined meta:name="DC.title">Aangevraagde omgevingsvergunning, Hoofddorp, Lindholm 217, 2133 CS, realiseren van een  voorportaal bij een bestaande tussenwoning, 09-12-2020, zaaknummer 4311857, olonummer 5652105.</meta:user-defined>
    <meta:user-defined meta:name="OVERHEID.PostcodeHuisnummer/OVERHEIDop.postcodeHuisnummer">2133CS 217</meta:user-defined>
    <meta:user-defined meta:name="OVERHEIDop.straatnaam">Lindholm</meta:user-defined>
    <meta:user-defined meta:name="OVERHEIDop.woonplaats">Hoofd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34</meta:user-defined>
    <meta:user-defined meta:name="OVERHEIDop.GmbID/DC.identifier">gmb-2020-329734</meta:user-defined>
    <meta:user-defined meta:name="OVERHEIDop.versieInformatie"/>
  </office:meta>
</office:document-meta>
</file>