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68 (parkeerplaats), Geesteren, Dorpsstraat 36 (parkeerplaats): standplaatsvergunning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Ootmarsumseweg 168 (parkeerplaats)</text:p>
            <text:p text:style-name="common-al">          Geesteren, Dorpsstraat 36 ( parkeerplaats)</text:p>
            <text:p text:style-name="common-al">Wat: standplaatsvergunning voor de verkoop van aardappelen, groente en fruit</text:p>
            <text:p text:style-name="common-al">Wanneer: van 1 januari 2020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7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aardappelen, groente en fruit</meta:user-defined>
    <dc:language>nl</dc:language>
    <meta:user-defined meta:name="OVERHEID.EPSG28992/DC.spatial">247847.24420499 486914.788460225</meta:user-defined>
    <meta:user-defined meta:name="DC.title">Gemeente Tubbergen - Ingekomen aanvraag, Albergen, Ootmarsumseweg 168 (parkeerplaats), Geesteren, Dorpsstraat 36 (parkeerplaats): standplaatsvergunning voor de verkoop van aardappelen, groente en fruit</meta:user-defined>
    <meta:user-defined meta:name="OVERHEID.PostcodeHuisnummer/OVERHEIDop.postcodeHuisnummer">7665ST 18</meta:user-defined>
    <meta:user-defined meta:name="OVERHEIDop.straatnaam">Vleerboersweg</meta:user-defined>
    <meta:user-defined meta:name="OVERHEIDop.woonplaats">Albergen</meta:user-defined>
    <meta:user-defined meta:name="DCTERMS.W3CDTF/DCTERMS.available">2020-12-22</meta:user-defined>
    <meta:user-defined meta:name="DCTERMS.W3CDTF/OVERHEIDop.jaargang">2020</meta:user-defined>
    <meta:user-defined meta:name="OVERHEIDop.publicationIssue">329721</meta:user-defined>
    <meta:user-defined meta:name="OVERHEIDop.GmbID/DC.identifier">gmb-2020-329721</meta:user-defined>
    <meta:user-defined meta:name="OVERHEIDop.versieInformatie"/>
  </office:meta>
</office:document-meta>
</file>