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Zijdeweg 17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omgevingsvergunning voor het plaatsen van een tijdelijke mantelzorgunit op de locatie Hoge Zijdeweg 17 te Vlierden. De zaak is geregistreerd onder nummer HZ-2020-1377.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72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14 384024</meta:user-defined>
    <meta:user-defined meta:name="DC.title">Kennisgeving besluit op aanvraag omgevingsvergunning Hoge Zijdeweg 17 te Vlierden</meta:user-defined>
    <meta:user-defined meta:name="OVERHEID.PostcodeHuisnummer/OVERHEIDop.postcodeHuisnummer">5756PL 19</meta:user-defined>
    <meta:user-defined meta:name="OVERHEIDop.straatnaam">Hoge Zijdeweg</meta:user-defined>
    <meta:user-defined meta:name="OVERHEIDop.woonplaats">Vlierden</meta:user-defined>
    <meta:user-defined meta:name="DCTERMS.W3CDTF/DCTERMS.available">2020-12-14</meta:user-defined>
    <meta:user-defined meta:name="OVERHEIDop.externeBijlage">Hoge Zijdeweg 19 Vlierden.2.(publiceerbaar)pdf|exb-2020-67664</meta:user-defined>
    <meta:user-defined meta:name="OVERHEIDop.externeBijlage">mantelzorg_A1-1_2020-11-20_pdf (publiceerbaar)|exb-2020-67665</meta:user-defined>
    <meta:user-defined meta:name="OVERHEIDop.externeBijlage">PDF Besluit omgevingsvergunning HZ-2020-1377 (p...|exb-2020-67666</meta:user-defined>
    <meta:user-defined meta:name="DCTERMS.W3CDTF/OVERHEIDop.jaargang">2020</meta:user-defined>
    <meta:user-defined meta:name="OVERHEIDop.publicationIssue">329720</meta:user-defined>
    <meta:user-defined meta:name="OVERHEIDop.GmbID/DC.identifier">gmb-2020-329720</meta:user-defined>
    <meta:user-defined meta:name="OVERHEIDop.versieInformatie"/>
  </office:meta>
</office:document-meta>
</file>