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73, 2020-07537, realiseren van aanbouw, wijzigen van serre en intern veranderen van pand, activiteit monument, ontheffing handelen in strijd met regels ruimtelijke ordening,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1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3.564 487472.582</meta:user-defined>
    <meta:user-defined meta:name="DC.title">Haarlem, verleende omgevingsvergunning Kleine Houtweg 73, 2020-07537, realiseren van aanbouw, wijzigen van serre en intern veranderen van pand, activiteit monument, ontheffing handelen in strijd met regels ruimtelijke ordening, verzonden 8 december 2020</meta:user-defined>
    <meta:user-defined meta:name="OVERHEID.PostcodeHuisnummer/OVERHEIDop.postcodeHuisnummer">2012CC 73</meta:user-defined>
    <meta:user-defined meta:name="OVERHEIDop.straatnaam">Kleine Houtweg</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12</meta:user-defined>
    <meta:user-defined meta:name="OVERHEIDop.GmbID/DC.identifier">gmb-2020-329712</meta:user-defined>
    <meta:user-defined meta:name="OVERHEIDop.versieInformatie"/>
  </office:meta>
</office:document-meta>
</file>