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9-05015 Vermeulenstraat 30 te Tilburg, def 10 feb 20 brandveilig gebruik, verzonden 5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9-05015 - B - Vermeulen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7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67,307 399363,172</meta:user-defined>
    <meta:user-defined meta:name="DC.title">Tilburg, toegekend een omgevingsvergunning Z-HZ_WABO-2019-05015 Vermeulenstraat 30 te Tilburg, def 10 feb 20 brandveilig gebruik, verzonden 5 februari 2020</meta:user-defined>
    <meta:user-defined meta:name="OVERHEID.PostcodeHuisnummer/OVERHEIDop.postcodeHuisnummer">5012HB 30</meta:user-defined>
    <meta:user-defined meta:name="OVERHEIDop.straatnaam">Vermeulenstraat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971</meta:user-defined>
    <meta:user-defined meta:name="OVERHEIDop.GmbID/DC.identifier">gmb-2020-32971</meta:user-defined>
    <meta:user-defined meta:name="OVERHEIDop.versieInformatie"/>
  </office:meta>
</office:document-meta>
</file>