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le percelen B 3978 en B 17359, Rijksstraatweg 161 en 161 A, 2020-07401, verbouwen van winkel op begane grond tot woning en realiseren van dakterras op 2e bouwlaag aan achterzijde,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2.465 491073.616</meta:user-defined>
    <meta:user-defined meta:name="DC.title">Haarlem, verleende omgevingsvergunning Kadastrale percelen B 3978 en B 17359, Rijksstraatweg 161 en 161 A, 2020-07401, verbouwen van winkel op begane grond tot woning en realiseren van dakterras op 2e bouwlaag aan achterzijde, verzonden 8 december 2020</meta:user-defined>
    <meta:user-defined meta:name="OVERHEID.PostcodeHuisnummer/OVERHEIDop.postcodeHuisnummer">2024DD 161</meta:user-defined>
    <meta:user-defined meta:name="OVERHEIDop.straatnaam">Rijksstraatweg</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09</meta:user-defined>
    <meta:user-defined meta:name="OVERHEIDop.GmbID/DC.identifier">gmb-2020-329709</meta:user-defined>
    <meta:user-defined meta:name="OVERHEIDop.versieInformatie"/>
  </office:meta>
</office:document-meta>
</file>