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ODVERORDENING COVID-19 VEILIGHEIDSREGIO Noord- OOST-GELDERLAN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Noord- en Oost-Gelderland,</text:p>
            <text:p text:style-name="al"/>
            <text:p text:style-name="al">Gelet op artikel 176 van de Gemeentewet en artikel 39 van de Wet veiligheidsregio’s; </text:p>
            <text:p text:style-name="al"/>
            <text:p text:style-name="al">Gelet op de aanwijzingen van de minister van Volksgezondheid, Welzijn en Sport, mede namens de minister van Justitie en Veiligheid, van 30 november 2020;</text:p>
            <text:p text:style-name="al"/>
            <text:p text:style-name="al">Constateren dat hiermee een intensieve en bijzondere periode wordt afgesloten waarin de voorzitters van de Veiligheidsregio, verenigd in het Veiligheidsberaad, een belangrijke bijdrage hebben geleverd aan de bestrijding van <text:span text:style-name="nadrukcur">Covid</text:span><text:span text:style-name="nadrukcur"> 19;</text:span>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Noodverordening COVID-19 veiligheidsregio Noord- en Oost-Gelderland 18 november 2020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<text:a xlink:href="https://www.vnog.nl/" xlink:type="simple">https://www.vnog.nl</text:a> en treedt in werking met ingang van 1 december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Intrekking Noodverordening COVID-19 veiligheidsregio Noord- en Oost-Gelderland 18 november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door de voorzitter van de Veiligheidsregio Noord- en Oost-Gelderland op 01 december 2020 te Apeldoorn om 10:00 uur. </text:span></text:p>
            <text:p><text:span text:style-name="functie">De voorzitter A.J.M. Heert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970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Openbare orde en veiligheid | Organisatie en beleid</meta:user-defined>
    <dc:language>nl</dc:language>
    <meta:user-defined meta:name="OVERHEID.Gemeente/DC.spatial">Brummen</meta:user-defined>
    <meta:user-defined meta:name="DC.title">INTREKKING NOODVERORDENING COVID-19 VEILIGHEIDSREGIO Noord- OOST-GELDERLAND 18 NOVEMBER 2020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08</meta:user-defined>
    <meta:user-defined meta:name="OVERHEIDop.GmbID/DC.identifier">gmb-2020-329708</meta:user-defined>
    <meta:user-defined meta:name="OVERHEIDop.versieInformatie"/>
  </office:meta>
</office:document-meta>
</file>