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thuizen 60 in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bijgebouw gelegen aan de Niethuizen 60 in Wijnandsrade (binnengekomen 16 november 2020);</text:p>
              </text:list-item>
            </text:list>
            <text:p text:style-name="common-al">De aanvraag is geregistreerd onder zaaknummer W-2020-31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9707</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07</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07</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557.55 323249.42</meta:user-defined>
    <meta:user-defined meta:name="DC.title">Kennisgeving ontvangst aanvraag omgevingsvergunning Niethuizen 60 in Wijnandsrade</meta:user-defined>
    <meta:user-defined meta:name="OVERHEID.PostcodeHuisnummer/OVERHEIDop.postcodeHuisnummer">6363CD 60</meta:user-defined>
    <meta:user-defined meta:name="OVERHEIDop.straatnaam">Niethuizen</meta:user-defined>
    <meta:user-defined meta:name="OVERHEIDop.woonplaats">Wijnandsrade</meta:user-defined>
    <meta:user-defined meta:name="DCTERMS.W3CDTF/DCTERMS.available">2020-12-14</meta:user-defined>
    <meta:user-defined meta:name="DCTERMS.W3CDTF/OVERHEIDop.jaargang">2020</meta:user-defined>
    <meta:user-defined meta:name="OVERHEIDop.publicationIssue">329707</meta:user-defined>
    <meta:user-defined meta:name="OVERHEIDop.GmbID/DC.identifier">gmb-2020-329707</meta:user-defined>
    <meta:user-defined meta:name="OVERHEIDop.versieInformatie"/>
  </office:meta>
</office:document-meta>
</file>