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malig Surinameweg 8, 2020-08105, bouwen van tijdelijke overkluizing over Amerikaweg ten behoeve van waterlozing tijdens bouw, ontheffing handelen in strijd met regels ruimtelijke ordening, verzonden 8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69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9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9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77.268 486408.442</meta:user-defined>
    <meta:user-defined meta:name="DC.title">Haarlem, verleende omgevingsvergunning voormalig Surinameweg 8, 2020-08105, bouwen van tijdelijke overkluizing over Amerikaweg ten behoeve van waterlozing tijdens bouw, ontheffing handelen in strijd met regels ruimtelijke ordening, verzonden 8 december 2020</meta:user-defined>
    <meta:user-defined meta:name="OVERHEID.PostcodeHuisnummer/OVERHEIDop.postcodeHuisnummer">2035VS 11</meta:user-defined>
    <meta:user-defined meta:name="OVERHEIDop.straatnaam">Surinamepad</meta:user-defined>
    <meta:user-defined meta:name="OVERHEIDop.woonplaats">Haarlem</meta:user-defined>
    <meta:user-defined meta:name="DCTERMS.W3CDTF/DCTERMS.available">2020-12-14</meta:user-defined>
    <meta:user-defined meta:name="DCTERMS.W3CDTF/OVERHEIDop.jaargang">2020</meta:user-defined>
    <meta:user-defined meta:name="OVERHEIDop.publicationIssue">329692</meta:user-defined>
    <meta:user-defined meta:name="OVERHEIDop.GmbID/DC.identifier">gmb-2020-329692</meta:user-defined>
    <meta:user-defined meta:name="OVERHEIDop.versieInformatie"/>
  </office:meta>
</office:document-meta>
</file>