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kavel 26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kavel 26, te Hoogezand, voor een nieuw te bouwen woning, 8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68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16.568 575246.894</meta:user-defined>
    <meta:user-defined meta:name="DC.title">De Vosholen kavel 26 Hoogezand, aanvraag omgevingsvergunning</meta:user-defined>
    <meta:user-defined meta:name="OVERHEID.PostcodeHuisnummer/OVERHEIDop.postcodeHuisnummer">9603HS 111</meta:user-defined>
    <meta:user-defined meta:name="OVERHEIDop.straatnaam">De Landerijen</meta:user-defined>
    <meta:user-defined meta:name="OVERHEIDop.woonplaats">Hoogezand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86</meta:user-defined>
    <meta:user-defined meta:name="OVERHEIDop.GmbID/DC.identifier">gmb-2020-329686</meta:user-defined>
    <meta:user-defined meta:name="OVERHEIDop.versieInformatie"/>
  </office:meta>
</office:document-meta>
</file>