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DIJK 90 plaatsen aanmeersteig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143</text:p>
            <text:p text:style-name="common-al">Ingekomen: 16-10-2020 00:00</text:p>
            <text:p text:style-name="common-al">Datum besluit: 07-12-2020</text:p>
            <text:p text:style-name="common-al">Locatie: RIJNDIJK 90 2331AH Leiden, Plaatsen Diversen [LDN01W 01959G0000] Leiden W 01959</text:p>
            <text:p text:style-name="common-al">Projectomschrijving: RIJNDIJK 90 plaatsen aanmeersteiger</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6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IJNDIJK 90 plaatsen aanmeersteiger</meta:user-defined>
    <dc:language>nl</dc:language>
    <meta:user-defined meta:name="OVERHEID.EPSG28992/DC.spatial">91419.9700633005 463187.090446683</meta:user-defined>
    <meta:user-defined meta:name="DC.title">Verleende omgevingsvergunning, RIJNDIJK 90 plaatsen aanmeersteiger</meta:user-defined>
    <meta:user-defined meta:name="OVERHEID.PostcodeHuisnummer/OVERHEIDop.postcodeHuisnummer">2331AH 90</meta:user-defined>
    <meta:user-defined meta:name="OVERHEIDop.straatnaam">Rijndijk</meta:user-defined>
    <meta:user-defined meta:name="OVERHEIDop.woonplaats">Leiden</meta:user-defined>
    <meta:user-defined meta:name="DCTERMS.W3CDTF/DCTERMS.available">2020-12-24</meta:user-defined>
    <meta:user-defined meta:name="OVERHEIDop.externeBijlage">LEIDEN_202012_GFO_ZAKEN_668336_Z201603143 VERGU...|exb-2020-67661</meta:user-defined>
    <meta:user-defined meta:name="DCTERMS.W3CDTF/OVERHEIDop.jaargang">2020</meta:user-defined>
    <meta:user-defined meta:name="OVERHEIDop.publicationIssue">329684</meta:user-defined>
    <meta:user-defined meta:name="OVERHEIDop.GmbID/DC.identifier">gmb-2020-329684</meta:user-defined>
    <meta:user-defined meta:name="OVERHEIDop.versieInformatie"/>
  </office:meta>
</office:document-meta>
</file>