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St. Plechelmusplein: standplaatsvergunning voor de verkoop van bakkerswar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urningen, St. Plechelmusplein </text:p>
            <text:p text:style-name="common-al">Wat: standplaatsvergunning voor de verkoop van bakkerswaren</text:p>
            <text:p text:style-name="common-al">Wanneer: van 1 januari 2020 t/m 31 december 2023</text:p>
            <text:p text:style-name="common-al">Verzonden: 10 dec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968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8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8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standplaatsvergunning voor de verkoop van bakkerswaren</meta:user-defined>
    <dc:language>nl</dc:language>
    <meta:user-defined meta:name="OVERHEID.EPSG28992/DC.spatial">253920.00021063 480195.00045608</meta:user-defined>
    <meta:user-defined meta:name="DC.title">Gemeente Dinkelland - verleende vergunning, Deurningen, St. Plechelmusplein: standplaatsvergunning voor de verkoop van bakkerswaren</meta:user-defined>
    <meta:user-defined meta:name="OVERHEID.PostcodeHuisnummer/OVERHEIDop.postcodeHuisnummer">7561AD 1</meta:user-defined>
    <meta:user-defined meta:name="OVERHEIDop.straatnaam">Sint Plechelmusplein</meta:user-defined>
    <meta:user-defined meta:name="OVERHEIDop.woonplaats">Deurningen</meta:user-defined>
    <meta:user-defined meta:name="DCTERMS.W3CDTF/DCTERMS.available">2020-12-17</meta:user-defined>
    <meta:user-defined meta:name="DCTERMS.W3CDTF/OVERHEIDop.jaargang">2020</meta:user-defined>
    <meta:user-defined meta:name="OVERHEIDop.publicationIssue">329682</meta:user-defined>
    <meta:user-defined meta:name="OVERHEIDop.GmbID/DC.identifier">gmb-2020-329682</meta:user-defined>
    <meta:user-defined meta:name="OVERHEIDop.versieInformatie"/>
  </office:meta>
</office:document-meta>
</file>