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fhaalzaak Soep-er; nieuwe onderneming, Vismarkt 16 te Utrecht, HZ_DH-20-37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ismarkt 16 te Utrecht</text:span>
          </text:p>
            <text:p text:style-name="common-al">Ons kenmerk: HZ_DH-20-37404</text:p>
            <text:p text:style-name="common-al">Toelichting: Afhaalzaak Soep-er; nieuwe onderneming</text:p>
            <text:p text:style-name="common-al">Datum besluit: 9 december 2020</text:p>
            <text:p text:style-name="common-al">Startdatum bezwaartermijn: 11 december 2020</text:p>
            <text:p text:style-name="common-al">Besluit: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68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8.73 455880.88</meta:user-defined>
    <meta:user-defined meta:name="DC.title">Afgehandelde horecavergunning, Afhaalzaak Soep-er; nieuwe onderneming, Vismarkt 16 te Utrecht, HZ_DH-20-37404</meta:user-defined>
    <meta:user-defined meta:name="OVERHEID.PostcodeHuisnummer/OVERHEIDop.postcodeHuisnummer">3511KS 16</meta:user-defined>
    <meta:user-defined meta:name="OVERHEIDop.straatnaam">Vismarkt</meta:user-defined>
    <meta:user-defined meta:name="OVERHEIDop.woonplaats">Utrecht</meta:user-defined>
    <meta:user-defined meta:name="DCTERMS.W3CDTF/DCTERMS.available">2020-12-14</meta:user-defined>
    <meta:user-defined meta:name="OVERHEIDop.externeBijlage">publ_Besluit Vismarkt 16_1|exb-2020-67660</meta:user-defined>
    <meta:user-defined meta:name="DCTERMS.W3CDTF/OVERHEIDop.jaargang">2020</meta:user-defined>
    <meta:user-defined meta:name="OVERHEIDop.publicationIssue">329681</meta:user-defined>
    <meta:user-defined meta:name="OVERHEIDop.GmbID/DC.identifier">gmb-2020-329681</meta:user-defined>
    <meta:user-defined meta:name="OVERHEIDop.versieInformatie"/>
  </office:meta>
</office:document-meta>
</file>