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en/ontheffingen op of aan de weg, collectevergunning of standplaatsvergunning:ter hoogte van Ijsvogelstraat 28 Wormer.</text:p>
      <text:section text:name="zakelijke-mededeling_id1-3-2" text:style-name="zakelijke-mededeling">
        <text:section text:name="zakelijke-mededeling-tekst_id1-3-2-1" text:style-name="zakelijke-mededeling-tekst">
          <text:section text:name="tekst_id1-3-2-1-1" text:style-name="tekst">
            <text:p text:style-name="common-al">Soort melding/ vergunning op naam : Objectvergunning plaatsen autolaadkraan.</text:p>
            <text:p text:style-name="common-al">Datum en tijdstippen: 22 en 23 december 2020 tussen 08.30 uur en 15.00 uur.</text:p>
            <text:p text:style-name="common-al">Locate/adres: Ter hoogte van Ijsvogelstraat 28 in Wormer.</text:p>
            <text:p text:style-name="common-al">Verzenddatum: 8 december 2020</text:p>
            <text:p text:style-name="common-al">Datum melding /vergunning: 25 november 2020</text:p>
            <text:p text:style-name="common-al">Zaaknummer: 598992</text:p>
            <text:p text:style-name="common-al"/>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29680</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80</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80</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ormerland</meta:user-defined>
    <meta:user-defined meta:name="OVERHEID.Informatietype/DC.type">officiële publicatie</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Huisvesting | Organisatie en beleid</meta:user-defined>
    <dc:language>nl</dc:language>
    <meta:user-defined meta:name="OVERHEID.EPSG28992/DC.spatial">116110.689 501621.492</meta:user-defined>
    <meta:user-defined meta:name="DC.title">Vergunningen/ontheffingen op of aan de weg, collectevergunning of standplaatsvergunning:ter hoogte van Ijsvogelstraat 28 Wormer.</meta:user-defined>
    <meta:user-defined meta:name="OVERHEID.PostcodeHuisnummer/OVERHEIDop.postcodeHuisnummer">1531XC 28</meta:user-defined>
    <meta:user-defined meta:name="OVERHEIDop.straatnaam">IJsvogelstraat</meta:user-defined>
    <meta:user-defined meta:name="OVERHEIDop.woonplaats">Wormer</meta:user-defined>
    <meta:user-defined meta:name="DCTERMS.W3CDTF/DCTERMS.available">2020-12-14</meta:user-defined>
    <meta:user-defined meta:name="DCTERMS.W3CDTF/OVERHEIDop.jaargang">2020</meta:user-defined>
    <meta:user-defined meta:name="OVERHEIDop.publicationIssue">329680</meta:user-defined>
    <meta:user-defined meta:name="OVERHEIDop.GmbID/DC.identifier">gmb-2020-329680</meta:user-defined>
    <meta:user-defined meta:name="OVERHEIDop.versieInformatie"/>
  </office:meta>
</office:document-meta>
</file>