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daarslaan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0 een omgevingsvergunning verleend voor het maken van een uitweg op de locatie Dodaarslaan 1 te Kortenhoef (zaaknummer Z.611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967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7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18 472333</meta:user-defined>
    <meta:user-defined meta:name="DC.title">Kennisgeving besluit op aanvraag omgevingsvergunning Dodaarslaan 1 te Kortenhoef</meta:user-defined>
    <meta:user-defined meta:name="OVERHEID.PostcodeHuisnummer/OVERHEIDop.postcodeHuisnummer">1241XC 2</meta:user-defined>
    <meta:user-defined meta:name="OVERHEIDop.straatnaam">Eslaan</meta:user-defined>
    <meta:user-defined meta:name="OVERHEIDop.woonplaats">Kortenhoef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73</meta:user-defined>
    <meta:user-defined meta:name="OVERHEIDop.GmbID/DC.identifier">gmb-2020-329673</meta:user-defined>
    <meta:user-defined meta:name="OVERHEIDop.versieInformatie"/>
  </office:meta>
</office:document-meta>
</file>