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6, 2020-07770, vervangen kozijn voor kozijn met deur bij snackbar,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6.677 488465.457</meta:user-defined>
    <meta:user-defined meta:name="DC.title">Haarlem, verleende omgevingsvergunning Brouwersplein 46, 2020-07770, vervangen kozijn voor kozijn met deur bij snackbar, verzonden 8 december 2020</meta:user-defined>
    <meta:user-defined meta:name="OVERHEID.PostcodeHuisnummer/OVERHEIDop.postcodeHuisnummer">2013PH 46</meta:user-defined>
    <meta:user-defined meta:name="OVERHEIDop.straatnaam">Brouwersplein</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667</meta:user-defined>
    <meta:user-defined meta:name="OVERHEIDop.GmbID/DC.identifier">gmb-2020-329667</meta:user-defined>
    <meta:user-defined meta:name="OVERHEIDop.versieInformatie"/>
  </office:meta>
</office:document-meta>
</file>