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A, 4B, 4C, 4D, 4E en 4F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aanpassen van de vluchttrap (hergebruik bestaande vluchttrappen) op locatie Markt 4A, 4B, 4C, 4D, 4E en 4F in Hengelo. De aanvraag is geregistreerd onder zaaknummer O-2020-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6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55.9</meta:user-defined>
    <meta:user-defined meta:name="DC.title">Kennisgeving ontvangst aanvraag omgevingsvergunning Markt 4A, 4B, 4C, 4D, 4E en 4F in Hengelo</meta:user-defined>
    <meta:user-defined meta:name="OVERHEID.PostcodeHuisnummer/OVERHEIDop.postcodeHuisnummer">7551CG 4</meta:user-defined>
    <meta:user-defined meta:name="OVERHEIDop.straatnaam">Mark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9666</meta:user-defined>
    <meta:user-defined meta:name="OVERHEIDop.GmbID/DC.identifier">gmb-2020-329666</meta:user-defined>
    <meta:user-defined meta:name="OVERHEIDop.versieInformatie"/>
  </office:meta>
</office:document-meta>
</file>