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Verlengen gedoogbeschikking plaatsen tijdelijke woonunit - Swartfean 1 Opeinde</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Swartfean 1 Opeinde, Verlengen gedoogbeschikking plaatsen tijdelijke woonunit, datum bekendmaking: 10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966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oogbeschikking, Swartfean 1 Opeinde, Verlengen gedoogbeschikking plaatsen tijdelijke woonunit, datum bekendmaking: 10 december 2020</meta:user-defined>
    <dc:language>nl</dc:language>
    <meta:user-defined meta:name="OVERHEID.EPSG28992/DC.spatial">201161.44 573014.29</meta:user-defined>
    <meta:user-defined meta:name="DC.title">Gemeente Smallingerland - gedoogbeschikking - Verlengen gedoogbeschikking plaatsen tijdelijke woonunit - Swartfean 1 Opeinde</meta:user-defined>
    <meta:user-defined meta:name="OVERHEID.PostcodeHuisnummer/OVERHEIDop.postcodeHuisnummer">9218SC 1</meta:user-defined>
    <meta:user-defined meta:name="OVERHEIDop.straatnaam">Swartfean</meta:user-defined>
    <meta:user-defined meta:name="OVERHEIDop.woonplaats">Opeinde</meta:user-defined>
    <meta:user-defined meta:name="DCTERMS.W3CDTF/DCTERMS.available">2020-12-14</meta:user-defined>
    <meta:user-defined meta:name="DCTERMS.W3CDTF/OVERHEIDop.jaargang">2020</meta:user-defined>
    <meta:user-defined meta:name="OVERHEIDop.publicationIssue">329664</meta:user-defined>
    <meta:user-defined meta:name="OVERHEIDop.GmbID/DC.identifier">gmb-2020-329664</meta:user-defined>
    <meta:user-defined meta:name="OVERHEIDop.versieInformatie"/>
  </office:meta>
</office:document-meta>
</file>