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parkweg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-2020-0634 voor een omgevingsvergunning voor het kappen van 1 berk op locatie Drienerparkweg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66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7.9 475910.5</meta:user-defined>
    <meta:user-defined meta:name="DC.title">Kennisgeving besluit op aanvraag omgevingsvergunning Drienerparkweg 12 in Hengelo</meta:user-defined>
    <meta:user-defined meta:name="OVERHEID.PostcodeHuisnummer/OVERHEIDop.postcodeHuisnummer">7552EB 12</meta:user-defined>
    <meta:user-defined meta:name="OVERHEIDop.straatnaam">Drienerparkweg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62</meta:user-defined>
    <meta:user-defined meta:name="OVERHEIDop.GmbID/DC.identifier">gmb-2020-329662</meta:user-defined>
    <meta:user-defined meta:name="OVERHEIDop.versieInformatie"/>
  </office:meta>
</office:document-meta>
</file>