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8-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ib" text:level="1" text:start-value="9">
        <style:list-level-properties text:min-label-width="10mm"/>
      </text:list-level-style-number>
      <text:list-level-style-number style:num-format="" style:num-prefix="ib" text:level="2">
        <style:list-level-properties text:min-label-width="10mm" text:space-before="10mm"/>
      </text:list-level-style-number>
    </text:list-style>
    <text:list-style style:name="id1-3-2-2-1-40-3">
      <text:list-level-style-bullet style:num-suffix="" text:bullet-char="​" text:level="1">
        <style:list-level-properties text:min-label-width="10mm"/>
      </text:list-level-style-bullet>
    </text:list-style>
    <text:list-style style:name="id1-3-2-2-1-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7-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text:list-style style:name="id1-3-2-4-7-1-3-4">
      <text:list-level-style-bullet text:bullet-char="-" text:level="1">
        <style:list-level-properties text:min-label-width="10mm"/>
      </text:list-level-style-bullet>
    </text:list-style>
    <text:list-style style:name="id1-3-2-4-7-1-3-5">
      <text:list-level-style-bullet text:bullet-char="-" text:level="1">
        <style:list-level-properties text:min-label-width="10mm"/>
      </text:list-level-style-bullet>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office:automatic-styles>
  <office:body>
    <office:text>
      <text:p text:style-name="new_page_staatscourant"/>
      <text:p text:style-name="single-kop-titel">Verordening van de raad van de gemeente Amsterdam tot wijziging van de Parkeerverordening 2013 in verband met de uitvoering van enkele moties, formalisering van het experiment autodelen en enkele technische wijzigingen (Wijzigingsverordening Parkeerverordening 2013)</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2 november 2019,</text:p>
            <text:p text:style-name="al">gelet op de artikelen 149 en 225, eerste lid,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Parkeerverordening 2013 wordt als volgt gewijzigd:</text:p>
            <text:p text:style-name="al"/>
            <text:list text:style-name="id1-3-2-2-1-4">
              <text:list-item text:style-override="id1-3-2-2-1-4-1">
                <text:number>a.</text:number>
                <text:p text:style-name="al">In artikel 1, onder ll, wordt na ‘vergunninggebied’ toegevoegd ‘en het aantal stadsdeelbrede autodeelvergunningen dat maximaal wordt verleend’.</text:p>
              </text:list-item>
            </text:list>
            <text:p text:style-name="al"/>
            <text:list text:style-name="id1-3-2-2-1-6">
              <text:list-item text:style-override="id1-3-2-2-1-6-1">
                <text:number>b.</text:number>
                <text:p text:style-name="al">In artikel 4, eerste lid, onder f, wordt na ‘zesde lid’ toegevoegd ‘en artikel 20, derde lid’.</text:p>
              </text:list-item>
            </text:list>
            <text:p text:style-name="al"/>
            <text:list text:style-name="id1-3-2-2-1-8">
              <text:list-item text:style-override="id1-3-2-2-1-8-1">
                <text:number>c.</text:number>
                <text:p text:style-name="al">Onder verlettering van onderdeel c tot onderdeel e worden in artikel 5, eerste lid, twee onderdelen ingevoegd, luidende:</text:p>
                <text:list text:style-name="id1-3-2-2-1-8-1-3">
                  <text:list-item text:style-override="id1-3-2-2-1-8-1-3-1">
                    <text:number>c.</text:number>
                    <text:p text:style-name="al">de autodeelvergunning als bedoeld in artikel 19;</text:p>
                  </text:list-item>
                  <text:list-item text:style-override="id1-3-2-2-1-8-1-3-2">
                    <text:number>d.</text:number>
                    <text:p text:style-name="al">de stadsbrede autodeelvergunning als bedoeld in artikel 20;</text:p>
                  </text:list-item>
                </text:list>
              </text:list-item>
            </text:list>
            <text:p text:style-name="al"/>
            <text:list text:style-name="id1-3-2-2-1-10">
              <text:list-item text:style-override="id1-3-2-2-1-10-1">
                <text:number>d.</text:number>
                <text:p text:style-name="al">In artikel 5, tweede lid, vervalt onderdeel e, onder vernummering van onderdeel f tot onderdeel e.</text:p>
              </text:list-item>
            </text:list>
            <text:p text:style-name="al"/>
            <text:list text:style-name="id1-3-2-2-1-12">
              <text:list-item text:style-override="id1-3-2-2-1-12-1">
                <text:number>e.</text:number>
                <text:p text:style-name="al">Aan artikel 9 wordt een lid toegevoegd, luidende:</text:p>
                <text:list text:style-name="id1-3-2-2-1-12-1-3">
                  <text:list-item text:style-override="id1-3-2-2-1-12-1-3-1">
                    <text:number>7.</text:number>
                    <text:p text:style-name="al">In afwijking van het eerste lid kan een bewonersvergunning worden verleend aan een bewoner die de stallingsplaats of belanghebbendenparkeerplaats waarover hij of zij normaliter beschikt of kan beschikken als bedoeld in het eerste lid, en daar tijdelijk niet over kan beschikken als gevolg van wegwerkzaamheden door of in opdracht van de gemeente. </text:p>
                  </text:list-item>
                </text:list>
              </text:list-item>
            </text:list>
            <text:p text:style-name="al"/>
            <text:list text:style-name="id1-3-2-2-1-14">
              <text:list-item text:style-override="id1-3-2-2-1-14-1">
                <text:number>f.</text:number>
                <text:p text:style-name="al">Aan artikel 10 wordt een lid toegevoegd, luidende:</text:p>
                <text:list text:style-name="id1-3-2-2-1-14-1-3">
                  <text:list-item text:style-override="id1-3-2-2-1-14-1-3-1">
                    <text:number>13.</text:number>
                    <text:p text:style-name="al">In afwijking van het eerste en zevende lid kan een bedrijfsvergunning verleend worden aan een bedrijf dat de stallingsplaats of belanghebbendenparkeerplaats, waarover het bedrijf normaliter beschikt als bedoeld in het eerste lid, en daar tijdelijk niet over kan beschikken als gevolg van wegwerkzaamheden door of in opdracht van de gemeente.</text:p>
                  </text:list-item>
                </text:list>
              </text:list-item>
            </text:list>
            <text:p text:style-name="al"/>
            <text:list text:style-name="id1-3-2-2-1-16">
              <text:list-item text:style-override="id1-3-2-2-1-16-1">
                <text:number>g.</text:number>
                <text:p text:style-name="al">Artikel 19 komt te luiden:</text:p>
              </text:list-item>
            </text:list>
            <text:p text:style-name="al"/>
            <text:p text:style-name="al">
            <text:span text:style-name="nadrukvet">Artikel 19 De autodeelvergunning</text:span>
          </text:p>
            <text:list text:style-name="id1-3-2-2-1-19">
              <text:list-item text:style-override="id1-3-2-2-1-19-1">
                <text:number>1.</text:number>
                <text:p text:style-name="al">Het college kan aan een autodeelorganisatie een autodeelvergunning verlenen voor een motorvoertuig waarvan die autodeelorganisatie de houder is.</text:p>
              </text:list-item>
              <text:list-item text:style-override="id1-3-2-2-1-19-2">
                <text:number>2.</text:number>
                <text:p text:style-name="al">Het college kan nadere regels vaststellen over de aan een autodeelorganisatie te stellen voorwaarden. </text:p>
              </text:list-item>
            </text:list>
            <text:p text:style-name="al"/>
            <text:list text:style-name="id1-3-2-2-1-21">
              <text:list-item text:style-override="id1-3-2-2-1-21-1">
                <text:number>h.</text:number>
                <text:p text:style-name="al">Artikel 20 komt te luiden:</text:p>
              </text:list-item>
            </text:list>
            <text:p text:style-name="al"/>
            <text:p text:style-name="al">
            <text:span text:style-name="nadrukvet">Artikel 20 De </text:span>
            <text:span text:style-name="nadrukvet">stadsbrede</text:span>
            <text:span text:style-name="nadrukvet"/>
            <text:span text:style-name="nadrukvet">autodeelverrgunning</text:span>
          </text:p>
            <text:list text:style-name="id1-3-2-2-1-24">
              <text:list-item text:style-override="id1-3-2-2-1-24-1">
                <text:number>1.</text:number>
                <text:p text:style-name="al">Het college kan een stadsbrede autodeelvergunning verlenen aan een autodeelorganisatie voor een motorvoertuig waarvan die autodeelorganisatie de houder is. </text:p>
              </text:list-item>
              <text:list-item text:style-override="id1-3-2-2-1-24-2">
                <text:number>2.</text:number>
                <text:p text:style-name="al">Het college kan nadere regels vaststellen over de aan een autodeelorganisatie te stellen voorwaarden.</text:p>
              </text:list-item>
              <text:list-item text:style-override="id1-3-2-2-1-24-3">
                <text:number>3.</text:number>
                <text:p text:style-name="al">Het college verleent per autodeelorganisatie maximaal 500 stadsbrede autodeelvergunningen. </text:p>
              </text:list-item>
              <text:list-item text:style-override="id1-3-2-2-1-24-4">
                <text:number>4.</text:number>
                <text:p text:style-name="al">Het college kan nadere regels vaststellen over het verlenen van de stadsbrede autodeelvergunning. </text:p>
              </text:list-item>
            </text:list>
            <text:p text:style-name="al"/>
            <text:list text:style-name="id1-3-2-2-1-26">
              <text:list-item text:style-override="id1-3-2-2-1-26-1">
                <text:number>i.</text:number>
                <text:p text:style-name="al">In artikel 21 wordt, onder vernummering van de leden 2 tot en met 4 tot 3 tot en met 5, een lid ingevoegd, luidende:</text:p>
                <text:list text:style-name="id1-3-2-2-1-26-1-3">
                  <text:list-item text:style-override="id1-3-2-2-1-26-1-3-1">
                    <text:number>2.</text:number>
                    <text:p text:style-name="al">Het college kan tevens een mantelzorgvergunning verlenen aan de wettelijk vertegenwoordiger van een minderjarige bewoner, indien de wettelijk vertegenwoordiger en de minderjarige bewoner op hetzelfde adres staan ingeschreven.</text:p>
                  </text:list-item>
                </text:list>
              </text:list-item>
            </text:list>
            <text:p text:style-name="al"/>
            <text:list text:style-name="id1-3-2-2-1-28">
              <text:list-item text:style-override="id1-3-2-2-1-28-1">
                <text:number>j.</text:number>
                <text:p text:style-name="al">In artikel 22 wordt, onder vernummering van de leden 3 tot en met 5 tot 4 tot en met 6, een lid ingevoegd, luidende:</text:p>
                <text:list text:style-name="id1-3-2-2-1-28-1-3">
                  <text:list-item text:style-override="id1-3-2-2-1-28-1-3-1">
                    <text:number>3.</text:number>
                    <text:p text:style-name="al">In afwijking van het tweede lid kan het college een GA-parkeervergunning voor passagiers verlenen aan de wettelijk vertegenwoordiger van een minderjarige bewoner, indien zowel de wettelijk vertegenwoordiger als de minderjarige bewoner op hetzelfde adres staat ingeschreven.</text:p>
                  </text:list-item>
                </text:list>
              </text:list-item>
            </text:list>
            <text:p text:style-name="al"/>
            <text:list text:style-name="id1-3-2-2-1-30">
              <text:list-item text:style-override="id1-3-2-2-1-30-1">
                <text:number>k.</text:number>
                <text:p text:style-name="al">In artikel 23, derde en vierde lid, wordt ‘72 uur’ vervangen door ‘120 uur’.</text:p>
              </text:list-item>
            </text:list>
            <text:p text:style-name="al"/>
            <text:list text:style-name="id1-3-2-2-1-32">
              <text:list-item text:style-override="id1-3-2-2-1-32-1">
                <text:number>l.</text:number>
                <text:p text:style-name="al">Artikel 24, derde lid, komt te luiden:</text:p>
                <text:list text:style-name="id1-3-2-2-1-32-1-3">
                  <text:list-item text:style-override="id1-3-2-2-1-32-1-3-1">
                    <text:number>3.</text:number>
                    <text:p text:style-name="al">De bezoekersvergunning geeft een bewoner recht om diens bezoek een door het college bepaald maximaal aantal uren per kwartaal tegen een gereduceerd tarief te laten parkeren in het vergunninggebied van het adres van de vergunninghouder.</text:p>
                  </text:list-item>
                </text:list>
              </text:list-item>
            </text:list>
            <text:p text:style-name="al"/>
            <text:list text:style-name="id1-3-2-2-1-34">
              <text:list-item text:style-override="id1-3-2-2-1-34-1">
                <text:number>m.</text:number>
                <text:p text:style-name="al">Artikel 27 komt te luiden:</text:p>
              </text:list-item>
            </text:list>
            <text:p text:style-name="al">
            <text:span text:style-name="nadrukvet">Artikel 27 Geldigheidsduur vergunningen</text:span>
          </text:p>
            <text:list text:style-name="id1-3-2-2-1-36">
              <text:list-item text:style-override="id1-3-2-2-1-36-1">
                <text:number>1.</text:number>
                <text:p text:style-name="al">De geldigheid van parkeervergunningen en bijzondere vergunningen gaat in op de eerste dag van de maand, tenzij het college de ingang van de geldigheid bij nadere regeling anders heeft geregeld.</text:p>
              </text:list-item>
              <text:list-item text:style-override="id1-3-2-2-1-36-2">
                <text:number>2.</text:number>
                <text:p text:style-name="al">De parkeervergunningen vermeld in artikel 7, eerste lid, onder a tot en met l, zijn steeds geldig voor een periode van zes maanden, met dien verstande dat de geldigheid van de overloopvergunning onmiddellijk eindigt indien de houder niet langer op de in artikel 34 bedoelde wachtlijst staat.</text:p>
              </text:list-item>
              <text:list-item text:style-override="id1-3-2-2-1-36-3">
                <text:number>3.</text:number>
                <text:p text:style-name="al">In afwijking van het tweede lid kan de geldigheid van de parkeervergunningen, vermeld in artikel 7, eerste lid, onder a tot en met l, korter zijn dan zes maanden, indien:</text:p>
                <text:list text:style-name="id1-3-2-2-1-36-3-3">
                  <text:list-item text:style-override="id1-3-2-2-1-36-3-3-1">
                    <text:number>a.</text:number>
                    <text:p text:style-name="al">dat nodig is om de afloop aan te sluiten aan de periodieke verlenging als bedoeld in het zesde lid; </text:p>
                  </text:list-item>
                  <text:list-item text:style-override="id1-3-2-2-1-36-3-3-2">
                    <text:number>b.</text:number>
                    <text:p text:style-name="al">de vergunninghouder verhuist naar een ander vergunninggebied; </text:p>
                  </text:list-item>
                  <text:list-item text:style-override="id1-3-2-2-1-36-3-3-3">
                    <text:number>c.</text:number>
                    <text:p text:style-name="al">de vergunninghouder niet meer voldoet aan de voorwaarden gesteld bij of krachtens deze verordening of de vigerende Verordening Parkeerbelasting</text:p>
                  </text:list-item>
                  <text:list-item text:style-override="id1-3-2-2-1-36-3-3-4">
                    <text:number>d.</text:number>
                    <text:p text:style-name="al">het college voor stadsbrede autodeelvergunningen in een nadere regeling een datum heeft vastgesteld waarop de geldigheid van alle stadsbrede autodeelvergunningen eindigt;</text:p>
                  </text:list-item>
                </text:list>
              </text:list-item>
              <text:list-item text:style-override="id1-3-2-2-1-36-4">
                <text:number>4.</text:number>
                <text:p text:style-name="al">In afwijking van het tweede lid, wordt een vergunning die is verleend op grond van artikel 9, zevende lid of artikel 10, dertiende lid, verleend voor de periode waarin de stallingsplaats of belanghebbendenparkeerplaats ten gevolge van wegwerkzaamheden niet beschikbaar is.</text:p>
              </text:list-item>
              <text:list-item text:style-override="id1-3-2-2-1-36-5">
                <text:number>5.</text:number>
                <text:p text:style-name="al">De belanghebbendenvergunning, de bezoekersvergunning en de kraskaartvergunning, verleend op basis van artikel 23, eerste lid, zijn geldig voor een periode van twee jaar, tenzij anders is vermeld op de in artikel 25, vierde lid, genoemde lijst of het recht op de vergunning eerder komt te vervallen. </text:p>
              </text:list-item>
              <text:list-item text:style-override="id1-3-2-2-1-36-6">
                <text:number>6.</text:number>
                <text:p text:style-name="al">De GA-parkeervergunning voor bewoners en de GA-parkeervergunning voor bezoekers zijn maximaal geldig voor een periode van vijf jaar, tenzij het recht op de vergunning eerder komt te vervallen. </text:p>
              </text:list-item>
              <text:list-item text:style-override="id1-3-2-2-1-36-7">
                <text:number>7.</text:number>
                <text:p text:style-name="al">Behoudens het bepaalde in het zevende lid wordt de geldigheid van de in het tweede lid bedoelde parkeervergunningen en de kraskaartvergunning, verleend op basis van artikel 23, tweede lid, steeds stilzwijgend verlengd voor een periode van zes maanden, zolang is voldaan aan de voorwaarden gesteld bij of krachtens deze verordening en de verschuldigde parkeerbelasting tijdig is voldaan.</text:p>
              </text:list-item>
              <text:list-item text:style-override="id1-3-2-2-1-36-8">
                <text:number>8.</text:number>
                <text:p text:style-name="al">a. De geldigheid van de mantelzorgvergunning wordt eenmalig stilzwijgend verlengd, mits is voldaan aan de voorwaarden gesteld bij of krachtens deze verordening en de verschuldigde parkeerbelasting tijdig is voldaan.</text:p>
                <text:list text:style-name="id1-3-2-2-1-36-8-3">
                  <text:list-item text:style-override="id1-3-2-2-1-36-8-3-1">
                    <text:number>b.</text:number>
                    <text:p text:style-name="al">In afwijking van sub a wordt de geldigheid van de mantelzorgvergunning stilzwijgend verlengd, indien een indicatie mantelzorgverklaring is overlegd die voor een bepaalde en langere periode is afgegeven, mits is voldaan aan de voorwaarden gesteld bij of krachtens deze verordening en de verschuldigde parkeerbelasting tijdig is voldaan, met dien verstande dat de mantelzorgvergunning niet meer stilzwijgend wordt verlengd indien de indicatie mantelzorgverklaring is verlopen dan wel vijf jaar zijn verstreken sinds de indicatie mantelzorgverklaring is overlegd.</text:p>
                  </text:list-item>
                </text:list>
              </text:list-item>
              <text:list-item text:style-override="id1-3-2-2-1-36-9">
                <text:number>9.</text:number>
                <text:p text:style-name="al">De geldigheid van de in het vijfde lid bedoelde vergunningen wordt steeds stilzwijgend verlengd voor een periode van twee jaar, zolang voldaan is aan de voorwaarden gesteld bij of krachtens deze verordening.</text:p>
              </text:list-item>
            </text:list>
            <text:p text:style-name="al"/>
            <text:list text:style-name="id1-3-2-2-1-38">
              <text:list-item text:style-override="id1-3-2-2-1-38-1">
                <text:number>n.</text:number>
                <text:p text:style-name="al">Artikel 32 komt te luiden:</text:p>
              </text:list-item>
            </text:list>
            <text:p text:style-name="al">
            <text:span text:style-name="nadrukvet">Artikel 32 Weigeringsgronden</text:span>
          </text:p>
            <text:list text:style-name="id1-3-2-2-1-40">
              <text:list-item text:style-override="id1-3-2-2-1-40-1">
                <text:number>1.</text:number>
                <text:p text:style-name="al">Een vergunning wordt geweigerd indien niet wordt voldaan aan de voorwaarden, gesteld bij of krachtens deze verordening.</text:p>
              </text:list-item>
              <text:list-item text:style-override="id1-3-2-2-1-40-2">
                <text:number>2.</text:number>
                <text:p text:style-name="al">Een bewonersvergunning, een overloopvergunning, een bedrijfsvergunning, een hulpverlenervergunning en een maatschappelijke vergunning wordt tevens geweigerd indien deze wordt aangevraagd voor:</text:p>
                <text:list text:style-name="id1-3-2-2-1-40-2-3">
                  <text:list-item text:style-override="id1-3-2-2-1-40-2-3-1">
                    <text:number>a.</text:number>
                    <text:p text:style-name="al">een motorvoertuig dat wordt aangedreven door een kracht die wordt ontleend aan dieselolie en vóór 1 januari 2005 voor het eerst is toegelaten;</text:p>
                  </text:list-item>
                  <text:list-item text:style-override="id1-3-2-2-1-40-2-3-2">
                    <text:number>ib</text:number>
                    <text:p text:style-name="al">een motorvoertuig dat wordt aangedreven door benzine of andere koolstofhoudende brandstoffen en vóór 1 juli 1992 voor het eerst is toegelaten;</text:p>
                  </text:list-item>
                </text:list>
              </text:list-item>
              <text:list-item text:style-override="id1-3-2-2-1-40-3">
                <text:number/>
                <text:p text:style-name="al">tenzij uit het kentekenregister van de Rijksdienst voor het wegverkeer blijkt dat het motorvoertuig is omgebouwd naar een elektrisch voertuig. </text:p>
              </text:list-item>
              <text:list-item text:style-override="id1-3-2-2-1-40-4">
                <text:number>3.</text:number>
                <text:p text:style-name="al">Een stadsbrede autodeelvergunning wordt geweigerd indien deze wordt aangevraagd voor een motorvoertuig dat:</text:p>
                <text:list text:style-name="id1-3-2-2-1-40-4-3">
                  <text:list-item text:style-override="id1-3-2-2-1-40-4-3-1">
                    <text:number>a.</text:number>
                    <text:p text:style-name="al">niet volledig elektrisch is aangedreven;</text:p>
                  </text:list-item>
                  <text:list-item text:style-override="id1-3-2-2-1-40-4-3-2">
                    <text:number>b.</text:number>
                    <text:p text:style-name="al">niet volledig emissievrij en uitstootvrij is;</text:p>
                  </text:list-item>
                  <text:list-item text:style-override="id1-3-2-2-1-40-4-3-3">
                    <text:number>c.</text:number>
                    <text:p text:style-name="al">geen voertuigclassificatie M1 zoals bedoeld in de Regeling voertuigen heeft;</text:p>
                  </text:list-item>
                  <text:list-item text:style-override="id1-3-2-2-1-40-4-3-4">
                    <text:number>d.</text:number>
                    <text:p text:style-name="al">een gehandicaptenvoertuig of een motorrijtuig met beperkte snelheid zoals bedoeld in de Regeling voertuigen is;</text:p>
                  </text:list-item>
                </text:list>
              </text:list-item>
              <text:list-item text:style-override="id1-3-2-2-1-40-5">
                <text:number>4.</text:number>
                <text:p text:style-name="al">Een bewonersvergunning, een overloopvergunning, een bedrijfsvergunning en een volkstuinvergunning wordt tevens geweigerd indien het vergunningenplafond van het desbetreffende vergunninggebied is bereikt.</text:p>
              </text:list-item>
              <text:list-item text:style-override="id1-3-2-2-1-40-6">
                <text:number>5.</text:number>
                <text:p text:style-name="al">Een bewonersvergunning en een overloopvergunning wordt tevens geweigerd indien het bewonersvergunningenplafond van het desbetreffende vergunninggebied is bereikt.</text:p>
              </text:list-item>
              <text:list-item text:style-override="id1-3-2-2-1-40-7">
                <text:number>6.</text:number>
                <text:p text:style-name="al">Een bedrijfsvergunning, een volkstuinvergunning en een overloopvergunning wordt tevens geweigerd indien het bedrijfsvergunningenplafond van het desbetreffende vergunninggebied is bereikt.</text:p>
              </text:list-item>
              <text:list-item text:style-override="id1-3-2-2-1-40-8">
                <text:number>7.</text:number>
                <text:p text:style-name="al">Een milieuparkeervergunning voor bewoners en een milieuparkeervergunning voor bedrijven wordt tevens geweigerd indien het milieuparkeervergunningenplafond van het desbetreffende vergunninggebied is bereikt.</text:p>
              </text:list-item>
              <text:list-item text:style-override="id1-3-2-2-1-40-9">
                <text:number>8.</text:number>
                <text:p text:style-name="al">Een stadsbrede autodeelvergunning wordt tevens geweigerd indien het vergunningenplafond voor stadsbrede autodeelvergunningen is bereikt.</text:p>
              </text:list-item>
              <text:list-item text:style-override="id1-3-2-2-1-40-10">
                <text:number>9.</text:number>
                <text:p text:style-name="al">Het college kan, in navolging van het zevende lid, nadere weigeringsgronden vaststellen voor een milieuparkeervergunning voor bewoners en een milieuparkeervergunning voor bedrijven.</text:p>
              </text:list-item>
              <text:list-item text:style-override="id1-3-2-2-1-40-11">
                <text:number>10.</text:number>
                <text:p text:style-name="al">Het college kan ontheffing verlenen van het vierde tot en met het zevende lid van dit artikel indien dit naar het oordeel van burgemeester en wethouders nodig is voor een overgangsregeling voor de milieuparkeervergunning voor bewoners en de milieuparkeervergunning voor bedrijven.</text:p>
              </text:list-item>
              <text:list-item text:style-override="id1-3-2-2-1-40-12">
                <text:number>11.</text:number>
                <text:p text:style-name="al">Een vergunning kan worden geweigerd indien een vergunning van dezelfde aanvrager is ingetrokken op grond van artikel 37, tweede lid onder b, c of e.</text:p>
              </text:list-item>
              <text:list-item text:style-override="id1-3-2-2-1-40-13">
                <text:number>12.</text:number>
                <text:p text:style-name="al">Een vergunning als bedoeld in artikel 9, zevende lid, of artikel 10, dertiende lid, wordt niet geweigerd op basis van het vierde tot en met het zevende lid.</text:p>
              </text:list-item>
            </text:list>
            <text:p text:style-name="al"/>
            <text:list text:style-name="id1-3-2-2-1-42">
              <text:list-item text:style-override="id1-3-2-2-1-42-1">
                <text:number>o.</text:number>
                <text:p text:style-name="al">Artikel 35 wordt als volgt gewijzigd:</text:p>
                <text:list text:style-name="id1-3-2-2-1-42-1-3">
                  <text:list-item text:style-override="id1-3-2-2-1-42-1-3-1">
                    <text:number>i.</text:number>
                    <text:p text:style-name="al">De punt aan het slot van onderdeel d wordt vervangen door een puntkomma.</text:p>
                  </text:list-item>
                  <text:list-item text:style-override="id1-3-2-2-1-42-1-3-2">
                    <text:number>ii.</text:number>
                    <text:p text:style-name="al"> Onderdeel e komt te luiden:</text:p>
                    <text:list text:style-name="id1-3-2-2-1-42-1-3-2-3">
                      <text:list-item text:style-override="id1-3-2-2-1-42-1-3-2-3-1">
                        <text:number>e.</text:number>
                        <text:p text:style-name="al">het motorvoertuig, waarvoor de vergunning is aangevraagd dan wel waarvoor de aanvrager op de wachtlijst staat, wordt aangedreven door een kracht die wordt ontleend aan dieselolie en vóór 1 januari 2005 voor het eerst is toegelaten of wordt aangedreven door benzine of andere koolstofhoudende brandstoffen en vóór 1 juli 1992 voor het eerst is toegelaten, tenzij uit het kentekenregister van de Rijksdienst voor het wegverkeer blijkt dat het motorvoertuig is omgebouwd naar een elektrisch voertuig.</text:p>
                      </text:list-item>
                    </text:list>
                  </text:list-item>
                </text:list>
              </text:list-item>
            </text:list>
            <text:p text:style-name="al"/>
            <text:list text:style-name="id1-3-2-2-1-44">
              <text:list-item text:style-override="id1-3-2-2-1-44-1">
                <text:number>p.</text:number>
                <text:p text:style-name="al">In artikel 37, eerste lid, onder f, wordt ‘tenzij de aanvrager kan aantonen dat het motorvoertuig is omgebouwd naar een elektrisch voertuig als bedoeld in artikel 22, derde lid, van de Wet op de motorvoertuigbelasting 1994’ vervangen door ‘tenzij uit het kentekenregister van de Rijksdienst voor het wegverkeer blijkt dat het motorvoertuig is omgebouwd naar een elektrisch voertuig’. </text:p>
              </text:list-item>
            </text:list>
            <text:p text:style-name="al"/>
            <text:p text:style-name="al"/>
            <text:list text:style-name="id1-3-2-2-1-47">
              <text:list-item text:style-override="id1-3-2-2-1-47-1">
                <text:number>q.</text:number>
                <text:p text:style-name="al">In artikel 46, vijfde en zevende lid, aanhef, wordt ‘artikel 37, eerste lid onder g,’ vervangen door ‘artikel 37, eerste lid, onder f,’</text:p>
              </text:list-item>
            </text:list>
          </text:section>
          <text:section text:name="artikel_id1-3-2-2-2" text:style-name="artikel">
            <text:p text:style-name="artikel_kop_titel"><text:span text:style-name="artikel_kop_label">Artikel</text:span> <text:span text:style-name="artikel_kop_nr"/> II</text:p>
            <text:p text:style-name="al">Deze verordening treedt in werking met ingang van de dag na bekendmaking.</text:p>
          </text:section>
          <text:section text:name="artikel_id1-3-2-2-3" text:style-name="artikel">
            <text:p text:style-name="artikel_kop_titel"><text:span text:style-name="artikel_kop_label">Artikel</text:span> <text:span text:style-name="artikel_kop_nr"/> III</text:p>
            <text:p text:style-name="al">Deze verordening wordt aangehaald als Wijzigingsverordening Parkeerverordening 2013.</text:p>
          </text:section>
        </text:section>
        <text:section text:name="regeling-sluiting_id1-3-2-3" text:style-name="regeling-sluiting">
          <text:section text:name="ondertekening_id1-3-2-3-1">
            <text:p><text:span text:style-name="functie">Aldus vastgesteld in de raadsvergadering van 22 januari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p><text:span text:style-name="functie"/></text:p>
          </text:section>
          <text:section text:name="ondertekening_id1-3-2-3-4">
            <text:p><text:span text:style-name="functie"/></text:p>
          </text:section>
          <text:section text:name="ondertekening_id1-3-2-3-5">
            <text:p><text:span text:style-name="functie"/></text:p>
            <text:p><text:span text:style-name="functie">De raadsgriffier</text:span></text:p>
            <text:p><text:span text:style-name="functie">Jolien Houtman</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Deze verordening bevat de volgende wijzigingen van de Parkeerverordening 2013:</text:p>
          <text:p text:style-name="al"/>
          <text:list text:style-name="id1-3-2-4-7">
            <text:list-item text:style-override="id1-3-2-4-7-1">
              <text:number>1.</text:number>
              <text:p text:style-name="al">als gevolg van de moties 1404, 1417, 1418 en ter uitvoering van de motie 1419 over het uitbreiden en verbeteren van de gebruiksvriendelijkheid van de bezoekersvergunning en kraskaart, wordt:</text:p>
              <text:list text:style-name="id1-3-2-4-7-1-3">
                <text:list-item text:style-override="id1-3-2-4-7-1-3-1">
                  <text:number>-</text:number>
                  <text:p text:style-name="al">het kortingspercentage van de bezoekersvergunning verhoogd van 50% naar 65%;</text:p>
                </text:list-item>
                <text:list-item text:style-override="id1-3-2-4-7-1-3-2">
                  <text:number>-</text:number>
                  <text:p text:style-name="al">de bezoekersvergunning beschikbaar voor bewoners van Centrum 3 en 4 met een korting van 35%;</text:p>
                </text:list-item>
                <text:list-item text:style-override="id1-3-2-4-7-1-3-3">
                  <text:number>-</text:number>
                  <text:p text:style-name="al">om bewoners meer ruimte te geven zelf te bepalen wanneer zij hun uren inzetten, het urentegoed per kwartaal verleend: 120 uur per drie maanden in plaats van 40 per maand;</text:p>
                </text:list-item>
                <text:list-item text:style-override="id1-3-2-4-7-1-3-4">
                  <text:number>-</text:number>
                  <text:p text:style-name="al">het aantal kortingsuren van de (digitale) kraskaart gelijkgesteld met die van de bezoekersregeling: 120 uur in plaats van 72 uur per drie maanden; </text:p>
                </text:list-item>
                <text:list-item text:style-override="id1-3-2-4-7-1-3-5">
                  <text:number>-</text:number>
                  <text:p text:style-name="al">het kortingspercentage van de kraskaart wordt ook verhoogd naar 65%, met uitzondering van tariefgebied 1 (€ 7,50), daar blijft het kortingspercentage 50%. In tariefgebied 1 liggen de vergunninggebieden Centrum 1 en 2 (bijlage kaart vergunninggebieden Centrum);</text:p>
                </text:list-item>
              </text:list>
            </text:list-item>
          </text:list>
          <text:p text:style-name="al"> </text:p>
          <text:list text:style-name="id1-3-2-4-9">
            <text:list-item text:style-override="id1-3-2-4-9-1">
              <text:number>2.</text:number>
              <text:p text:style-name="al">ter uitvoering van de motie 1305 ‘verklein tarief parkeren voor mantelzorgers’ wordt de aanvraagprocedure versimpeld zodat de vergunning niet ieder jaar helemaal opnieuw hoeft te worden aangevraagd;</text:p>
            </text:list-item>
          </text:list>
          <text:p text:style-name="al"> </text:p>
          <text:list text:style-name="id1-3-2-4-11">
            <text:list-item text:style-override="id1-3-2-4-11-1">
              <text:number>3.</text:number>
              <text:p text:style-name="al">opname in de regelgeving (formalisatie) van het in 2011 gestarte experiment ‘autodelen elektrische auto’s zonder standplaats’ als onderdeel van de Agenda Autodelen, vastgesteld op 13 februari 2019;</text:p>
            </text:list-item>
          </text:list>
          <text:p text:style-name="al"> </text:p>
          <text:list text:style-name="id1-3-2-4-13">
            <text:list-item text:style-override="id1-3-2-4-13-1">
              <text:number>4.</text:number>
              <text:p text:style-name="al">overige tekstuele en juridisch-technische wijzigingen.</text:p>
              <text:p text:style-name="al"/>
            </text:list-item>
          </text:list>
          <text:p text:style-name="al">  </text:p>
          <text:p text:style-name="al">
          <text:span text:style-name="nadrukvet">Artikelsgewijze toelichting</text:span>
        </text:p>
          <text:p text:style-name="al"/>
          <text:p text:style-name="al"> </text:p>
          <text:p text:style-name="al">Deze lijst bevat een korte toelichting op de voorgestelde wijzigingen. De nummering correspondeert met de artikelen van deze wijzigingssverordening. </text:p>
          <text:p text:style-name="al"/>
          <text:p text:style-name="al">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span text:style-name="nadrukvet">Wijzigings</text:span>
                  </text:p>
                  <text:p text:style-name="table_al">
                    <text:span text:style-name="nadrukvet">verordening</text:span>
                  </text:p>
                  <text:p text:style-name="table_al">  </text:p>
                </table:table-cell>
                <table:table-cell table:style-name="cell_frame_all" table:number-rows-spanned="1" table:number-columns-spanned="1">
                  <text:p text:style-name="table_al">
                    <text:span text:style-name="nadrukvet">aanleiding</text:span>
                  </text:p>
                </table:table-cell>
                <table:table-cell table:style-name="cell_frame_all" table:number-rows-spanned="1" table:number-columns-spanned="1">
                  <text:p text:style-name="table_al">
                    <text:span text:style-name="nadrukvet">Parkeerverordening 2013</text:span>
                  </text:p>
                </table:table-cell>
                <table:table-cell table:style-name="cell_frame_all" table:number-rows-spanned="1" table:number-columns-spanned="1">
                  <text:p text:style-name="table_al">
                    <text:span text:style-name="nadrukvet">Wat regelt het artikel?</text:span>
                  </text:p>
                  <text:p text:style-name="table_al">toelichting op wijziging</text:p>
                  <text:p text:style-name="table_al">  </text:p>
                </table:table-cell>
              </table:table-row>
              <table:table-row table:style-name="row">
                <table:table-cell table:style-name="cell_frame_all" table:number-rows-spanned="1" table:number-columns-spanned="1">
                  <text:p text:style-name="table_al">Artikel I.a</text:p>
                </table:table-cell>
                <table:table-cell table:style-name="cell_frame_all" table:number-rows-spanned="1" table:number-columns-spanned="1">
                  <text:p text:style-name="table_al">Agenda Autodelen</text:p>
                </table:table-cell>
                <table:table-cell table:style-name="cell_frame_all" table:number-rows-spanned="1" table:number-columns-spanned="1">
                  <text:p text:style-name="table_al">Artikel 1 onder ll.</text:p>
                </table:table-cell>
                <table:table-cell table:style-name="cell_frame_all" table:number-rows-spanned="1" table:number-columns-spanned="1">
                  <text:p text:style-name="table_al">
                    <text:span text:style-name="nadrukvet">Begripsomschrijvingen </text:span>
                  </text:p>
                  <text:p text:style-name="table_al">Aan de definitie van vergunningenplafond wordt de stadsbrede autodeelvergunning toegevoegd.</text:p>
                  <text:p text:style-name="table_al">  </text:p>
                </table:table-cell>
              </table:table-row>
              <table:table-row table:style-name="row">
                <table:table-cell table:style-name="cell_frame_all" table:number-rows-spanned="1" table:number-columns-spanned="1">
                  <text:p text:style-name="table_al">Artikel I.b </text:p>
                </table:table-cell>
                <table:table-cell table:style-name="cell_frame_all" table:number-rows-spanned="1" table:number-columns-spanned="1">
                  <text:p text:style-name="table_al">Agenda Autodelen</text:p>
                </table:table-cell>
                <table:table-cell table:style-name="cell_frame_all" table:number-rows-spanned="1" table:number-columns-spanned="1">
                  <text:p text:style-name="table_al">Artikel 4 lid 1 onder f</text:p>
                </table:table-cell>
                <table:table-cell table:style-name="cell_frame_all" table:number-rows-spanned="1" table:number-columns-spanned="1">
                  <text:p text:style-name="table_al">
                    <text:span text:style-name="nadrukvet">Vergunninggebieden en aantal vergunningen </text:span>
                  </text:p>
                  <text:p text:style-name="table_al">Het college kan hiermee een maximum vaststellen aan het aantal te verlenen stadsbrede autodeelvergunningen per autodeelorganisatie.</text:p>
                  <text:p text:style-name="table_al">  </text:p>
                </table:table-cell>
              </table:table-row>
              <table:table-row table:style-name="row">
                <table:table-cell table:style-name="cell_frame_all" table:number-rows-spanned="1" table:number-columns-spanned="1">
                  <text:p text:style-name="table_al">Artikel I.c</text:p>
                </table:table-cell>
                <table:table-cell table:style-name="cell_frame_all" table:number-rows-spanned="1" table:number-columns-spanned="1">
                  <text:p text:style-name="table_al">Agenda Autodelen</text:p>
                </table:table-cell>
                <table:table-cell table:style-name="cell_frame_all" table:number-rows-spanned="1" table:number-columns-spanned="1">
                  <text:p text:style-name="table_al">Artikel 5 lid 1</text:p>
                </table:table-cell>
                <table:table-cell table:style-name="cell_frame_all" table:number-rows-spanned="1" table:number-columns-spanned="1">
                  <text:p text:style-name="table_al">
                    <text:span text:style-name="nadrukvet">Vergunningen </text:span>
                  </text:p>
                  <text:p text:style-name="table_al">Aan dit artikel worden de autodeelvergunning en de stadsbrede autodeelvergunning toegevoegd. </text:p>
                  <text:p text:style-name="table_al">  </text:p>
                </table:table-cell>
              </table:table-row>
              <table:table-row table:style-name="row">
                <table:table-cell table:style-name="cell_frame_all" table:number-rows-spanned="1" table:number-columns-spanned="1">
                  <text:p text:style-name="table_al">Artikel I.d</text:p>
                </table:table-cell>
                <table:table-cell table:style-name="cell_frame_all" table:number-rows-spanned="1" table:number-columns-spanned="1">
                  <text:p text:style-name="table_al">Agenda Autodelen</text:p>
                </table:table-cell>
                <table:table-cell table:style-name="cell_frame_all" table:number-rows-spanned="1" table:number-columns-spanned="1">
                  <text:p text:style-name="table_al">Artikel 5 lid 2</text:p>
                </table:table-cell>
                <table:table-cell table:style-name="cell_frame_all" table:number-rows-spanned="1" table:number-columns-spanned="1">
                  <text:p text:style-name="table_al">
                    <text:span text:style-name="nadrukvet">Vergunningen </text:span>
                  </text:p>
                  <text:p text:style-name="table_al">De autodeelvergunning is toegevoegd aan lid 1 van dit artikel. Deze wordt niet langer op wisselend kenteken verleend.</text:p>
                  <text:p text:style-name="table_al">    </text:p>
                </table:table-cell>
              </table:table-row>
              <table:table-row table:style-name="row">
                <table:table-cell table:style-name="cell_frame_all" table:number-rows-spanned="1" table:number-columns-spanned="1">
                  <text:p text:style-name="table_al">Artikel I.e</text:p>
                </table:table-cell>
                <table:table-cell table:style-name="cell_frame_all" table:number-rows-spanned="1" table:number-columns-spanned="1">
                  <text:p text:style-name="table_al">Juridisch-technische wijziging</text:p>
                </table:table-cell>
                <table:table-cell table:style-name="cell_frame_all" table:number-rows-spanned="1" table:number-columns-spanned="1">
                  <text:p text:style-name="table_al">Artikel 9 lid 7</text:p>
                </table:table-cell>
                <table:table-cell table:style-name="cell_frame_all" table:number-rows-spanned="1" table:number-columns-spanned="1">
                  <text:p text:style-name="table_al">
                    <text:span text:style-name="nadrukvet">Bewonersvergunning</text:span>
                  </text:p>
                  <text:p text:style-name="table_al">Lid 7 wordt toegevoegd voor het uitgeven van een tijdelijke bewonersvergunning aan bewoners die hun stallingsplaats en/of belanghebbendenparkeerplaats niet kunnen bereiken van wege wegwerkzaamheden door de gemeente. </text:p>
                </table:table-cell>
              </table:table-row>
              <table:table-row table:style-name="row">
                <table:table-cell table:style-name="cell_frame_all" table:number-rows-spanned="1" table:number-columns-spanned="1">
                  <text:p text:style-name="table_al">Artikel I.f</text:p>
                </table:table-cell>
                <table:table-cell table:style-name="cell_frame_all" table:number-rows-spanned="1" table:number-columns-spanned="1">
                  <text:p text:style-name="table_al">Juridisch-technische wijziging</text:p>
                </table:table-cell>
                <table:table-cell table:style-name="cell_frame_all" table:number-rows-spanned="1" table:number-columns-spanned="1">
                  <text:p text:style-name="table_al">Artikel 10 lid 13</text:p>
                </table:table-cell>
                <table:table-cell table:style-name="cell_frame_all" table:number-rows-spanned="1" table:number-columns-spanned="1">
                  <text:p text:style-name="table_al">
                    <text:span text:style-name="nadrukvet">Bedrijfsvergunning</text:span>
                  </text:p>
                  <text:p text:style-name="table_al">Lid wordt toegevoegd voor het uitgeven van een tijdelijke bedrijfsvergunning aan een bedrijf dat gebruik makt van een stallingsplaats en/of belanghebbendenparkeerplaats en deze niet kunnen bereiken vanwege wegwerkzaamheden door de gemeente. </text:p>
                </table:table-cell>
              </table:table-row>
              <table:table-row table:style-name="row">
                <table:table-cell table:style-name="cell_frame_all" table:number-rows-spanned="1" table:number-columns-spanned="1">
                  <text:p text:style-name="table_al">Artikel I.g</text:p>
                </table:table-cell>
                <table:table-cell table:style-name="cell_frame_all" table:number-rows-spanned="1" table:number-columns-spanned="1">
                  <text:p text:style-name="table_al">Agenda Autodelen</text:p>
                </table:table-cell>
                <table:table-cell table:style-name="cell_frame_all" table:number-rows-spanned="1" table:number-columns-spanned="1">
                  <text:p text:style-name="table_al">Artikel 19 </text:p>
                </table:table-cell>
                <table:table-cell table:style-name="cell_frame_all" table:number-rows-spanned="1" table:number-columns-spanned="1">
                  <text:p text:style-name="table_al">
                    <text:span text:style-name="nadrukvet">De autodeelvergunning </text:span>
                  </text:p>
                  <text:p text:style-name="table_al">De autodeelorganisatie hoeft niet langer te beschikken over een belanghebbendenparkeerplaats. Tevens wordt de vergunning niet langer op wisselend kenteken verleend.</text:p>
                  <text:p text:style-name="table_al">  </text:p>
                </table:table-cell>
              </table:table-row>
              <table:table-row table:style-name="row">
                <table:table-cell table:style-name="cell_frame_all" table:number-rows-spanned="1" table:number-columns-spanned="1">
                  <text:p text:style-name="table_al">Artikel I.h</text:p>
                </table:table-cell>
                <table:table-cell table:style-name="cell_frame_all" table:number-rows-spanned="1" table:number-columns-spanned="1">
                  <text:p text:style-name="table_al">Agenda Autodelen</text:p>
                </table:table-cell>
                <table:table-cell table:style-name="cell_frame_all" table:number-rows-spanned="1" table:number-columns-spanned="1">
                  <text:p text:style-name="table_al">Artikel 20</text:p>
                </table:table-cell>
                <table:table-cell table:style-name="cell_frame_all" table:number-rows-spanned="1" table:number-columns-spanned="1">
                  <text:p text:style-name="table_al">
                    <text:span text:style-name="nadrukvet">De stadsbrede autodeelvergunning </text:span>
                  </text:p>
                  <text:p text:style-name="table_al">In dit artikel wordt een lid toegevoegd waarin een maximum wordt gesteld aan het aantal te verlenen stadsbrede autodeelvergunningen.</text:p>
                  <text:p text:style-name="table_al">  </text:p>
                </table:table-cell>
              </table:table-row>
              <table:table-row table:style-name="row">
                <table:table-cell table:style-name="cell_frame_all" table:number-rows-spanned="1" table:number-columns-spanned="1">
                  <text:p text:style-name="table_al">Artikel I.i </text:p>
                </table:table-cell>
                <table:table-cell table:style-name="cell_frame_all" table:number-rows-spanned="1" table:number-columns-spanned="1">
                  <text:p text:style-name="table_al">Juridisch-technische wijziging</text:p>
                </table:table-cell>
                <table:table-cell table:style-name="cell_frame_all" table:number-rows-spanned="1" table:number-columns-spanned="1">
                  <text:p text:style-name="table_al">Artikel 21</text:p>
                </table:table-cell>
                <table:table-cell table:style-name="cell_frame_all" table:number-rows-spanned="1" table:number-columns-spanned="1">
                  <text:p text:style-name="table_al">
                    <text:span text:style-name="nadrukvet">Mantelzorgvergunning</text:span>
                  </text:p>
                  <text:p text:style-name="table_al">In het artikel wordt expliciet opgenomen dat ook ten behoeve van een minderjarige een GA-parkeervergunning kan worden verleend.</text:p>
                  <text:p text:style-name="table_al">  </text:p>
                </table:table-cell>
              </table:table-row>
              <table:table-row table:style-name="row">
                <table:table-cell table:style-name="cell_frame_all" table:number-rows-spanned="1" table:number-columns-spanned="1">
                  <text:p text:style-name="table_al">Artikel I.j</text:p>
                </table:table-cell>
                <table:table-cell table:style-name="cell_frame_all" table:number-rows-spanned="1" table:number-columns-spanned="1">
                  <text:p text:style-name="table_al">Juridisch-technische wijziging</text:p>
                </table:table-cell>
                <table:table-cell table:style-name="cell_frame_all" table:number-rows-spanned="1" table:number-columns-spanned="1">
                  <text:p text:style-name="table_al">Artikel 22</text:p>
                </table:table-cell>
                <table:table-cell table:style-name="cell_frame_all" table:number-rows-spanned="1" table:number-columns-spanned="1">
                  <text:p text:style-name="table_al">
                    <text:span text:style-name="nadrukvet">De GA-parkeervergunning voor bewoners </text:span>
                  </text:p>
                  <text:p text:style-name="table_al">
                    <text:span text:style-name="nadrukvet"/>In het artikel wordt expliciet opgenomen dat ook ten behoeve van een minderjarige een mantelzorgvergunning kan worden verleend. Voorheen stond dit enkel in de toelichting op de verordening.</text:p>
                </table:table-cell>
              </table:table-row>
              <table:table-row table:style-name="row">
                <table:table-cell table:style-name="cell_frame_all" table:number-rows-spanned="1" table:number-columns-spanned="1">
                  <text:p text:style-name="table_al">Artikel I.k</text:p>
                </table:table-cell>
                <table:table-cell table:style-name="cell_frame_all" table:number-rows-spanned="1" table:number-columns-spanned="1">
                  <text:p text:style-name="table_al">Moties 1404, 1417, 1418, bezoekersparkeerregeling</text:p>
                </table:table-cell>
                <table:table-cell table:style-name="cell_frame_all" table:number-rows-spanned="1" table:number-columns-spanned="1">
                  <text:p text:style-name="table_al">Artikel 23 lid 3 en 4</text:p>
                </table:table-cell>
                <table:table-cell table:style-name="cell_frame_all" table:number-rows-spanned="1" table:number-columns-spanned="1">
                  <text:p text:style-name="table_al">
                    <text:span text:style-name="nadrukvet">De kraskaartvergunning</text:span>
                  </text:p>
                  <text:p text:style-name="table_al">Het urentegoed van de kraskaart wordt gelijkgetrokken aan dat van de bezoekersvergunning. Men krijgt 120 uur tegoed per kwartaal (in plaats van 72 uur) </text:p>
                </table:table-cell>
              </table:table-row>
              <table:table-row table:style-name="row">
                <table:table-cell table:style-name="cell_frame_all" table:number-rows-spanned="1" table:number-columns-spanned="1">
                  <text:p text:style-name="table_al">Artikel I.l</text:p>
                </table:table-cell>
                <table:table-cell table:style-name="cell_frame_all" table:number-rows-spanned="1" table:number-columns-spanned="1">
                  <text:p text:style-name="table_al">Moties 1404, 1417, 1418, bezoekersparkeerregeling</text:p>
                </table:table-cell>
                <table:table-cell table:style-name="cell_frame_all" table:number-rows-spanned="1" table:number-columns-spanned="1">
                  <text:p text:style-name="table_al">Artikel 24 lid 3</text:p>
                </table:table-cell>
                <table:table-cell table:style-name="cell_frame_all" table:number-rows-spanned="1" table:number-columns-spanned="1">
                  <text:p text:style-name="table_al">
                    <text:span text:style-name="nadrukvet">De bezoekersvergunning</text:span>
                  </text:p>
                  <text:p text:style-name="table_al">Het urentegoed wordt per kwartaal verleend in plaats van per maand. De hoogte van het kortingspercentage wordt bepaald in de Verordening Parkeerbelastingen 2020.</text:p>
                </table:table-cell>
              </table:table-row>
              <table:table-row table:style-name="row">
                <table:table-cell table:style-name="cell_frame_all" table:number-rows-spanned="1" table:number-columns-spanned="1">
                  <text:p text:style-name="table_al">Artikel I.m</text:p>
                </table:table-cell>
                <table:table-cell table:style-name="cell_frame_all" table:number-rows-spanned="1" table:number-columns-spanned="1">
                  <text:p text:style-name="table_al">Agenda Autodelen</text:p>
                </table:table-cell>
                <table:table-cell table:style-name="cell_frame_all" table:number-rows-spanned="1" table:number-columns-spanned="1">
                  <text:p text:style-name="table_al">Artikel 27 nieuw lid 3</text:p>
                </table:table-cell>
                <table:table-cell table:style-name="cell_frame_all" table:number-rows-spanned="1" table:number-columns-spanned="1">
                  <text:p text:style-name="table_al">
                    <text:span text:style-name="nadrukvet">Geldigheidsduur vergunningen </text:span>In lid 3 wordt de stadsdeelbrede autodeelvergunning toegevoegd.</text:p>
                  <text:p text:style-name="table_al">  </text:p>
                </table:table-cell>
              </table:table-row>
              <table:table-row table:style-name="row">
                <table:table-cell table:style-name="cell_frame_all" table:number-rows-spanned="1" table:number-columns-spanned="1">
                  <text:p text:style-name="table_al">Artikel I.m</text:p>
                </table:table-cell>
                <table:table-cell table:style-name="cell_frame_all" table:number-rows-spanned="1" table:number-columns-spanned="1">
                  <text:p text:style-name="table_al">Juridisch-technische wijziging</text:p>
                </table:table-cell>
                <table:table-cell table:style-name="cell_frame_all" table:number-rows-spanned="1" table:number-columns-spanned="1">
                  <text:p text:style-name="table_al">Artikel 27 nieuw lid 4</text:p>
                </table:table-cell>
                <table:table-cell table:style-name="cell_frame_all" table:number-rows-spanned="1" table:number-columns-spanned="1">
                  <text:p text:style-name="table_al">
                    <text:span text:style-name="nadrukvet">Geldigheidsduur vergunningen</text:span>
                  </text:p>
                  <text:p text:style-name="table_al">Nieuw lid toegevoegd in verband met de geldigheidsduur van een tijdelijke parkeervergunning wegens wegwerkzaamheden door de gemeente.</text:p>
                  <text:p text:style-name="table_al">  </text:p>
                </table:table-cell>
              </table:table-row>
              <table:table-row table:style-name="row">
                <table:table-cell table:style-name="cell_frame_all" table:number-rows-spanned="1" table:number-columns-spanned="1">
                  <text:p text:style-name="table_al">Artikel I.m</text:p>
                </table:table-cell>
                <table:table-cell table:style-name="cell_frame_all" table:number-rows-spanned="1" table:number-columns-spanned="1">
                  <text:p text:style-name="table_al">Motie 1305</text:p>
                </table:table-cell>
                <table:table-cell table:style-name="cell_frame_all" table:number-rows-spanned="1" table:number-columns-spanned="1">
                  <text:p text:style-name="table_al">Artikel 27 lid 8</text:p>
                </table:table-cell>
                <table:table-cell table:style-name="cell_frame_all" table:number-rows-spanned="1" table:number-columns-spanned="1">
                  <text:p text:style-name="table_al">
                    <text:span text:style-name="nadrukvet">Geldigheidsduur vergunningen </text:span>
                  </text:p>
                  <text:p text:style-name="table_al">
                    <text:span text:style-name="nadrukvet"/>Als gevolg van motie 1305 wordt het gebruikersgemak van de mantelzorgvergunning vergroot en de geldigheidsduur van de vergunning onder bepaalde voorwaarden verlengd.</text:p>
                  <text:p text:style-name="table_al">  </text:p>
                </table:table-cell>
              </table:table-row>
              <table:table-row table:style-name="row">
                <table:table-cell table:style-name="cell_frame_all" table:number-rows-spanned="1" table:number-columns-spanned="1">
                  <text:p text:style-name="table_al">Artikel I.m</text:p>
                </table:table-cell>
                <table:table-cell table:style-name="cell_frame_all" table:number-rows-spanned="1" table:number-columns-spanned="1">
                  <text:p text:style-name="table_al">Juridisch-technische wijziging</text:p>
                </table:table-cell>
                <table:table-cell table:style-name="cell_frame_all" table:number-rows-spanned="1" table:number-columns-spanned="1">
                  <text:p text:style-name="table_al">Artikel 27 lid 9</text:p>
                </table:table-cell>
                <table:table-cell table:style-name="cell_frame_all" table:number-rows-spanned="1" table:number-columns-spanned="1">
                  <text:p text:style-name="table_al">
                    <text:span text:style-name="nadrukvet">Geldigheidsduur vergunningen</text:span>
                  </text:p>
                  <text:p text:style-name="table_al">Door het invoegen van een nieuw lid 3 klopt de verwijzing in het negende lid niet meer. Het moet nu de verwijzing naar het vijfde lid zijn.</text:p>
                  <text:p text:style-name="table_al">  </text:p>
                </table:table-cell>
              </table:table-row>
              <table:table-row table:style-name="row">
                <table:table-cell table:style-name="cell_frame_all" table:number-rows-spanned="1" table:number-columns-spanned="1">
                  <text:p text:style-name="table_al">Artikel I.n</text:p>
                </table:table-cell>
                <table:table-cell table:style-name="cell_frame_all" table:number-rows-spanned="1" table:number-columns-spanned="1">
                  <text:p text:style-name="table_al">Tekstuele wijziging</text:p>
                </table:table-cell>
                <table:table-cell table:style-name="cell_frame_all" table:number-rows-spanned="1" table:number-columns-spanned="1">
                  <text:p text:style-name="table_al">Artikel 32 lid 2</text:p>
                </table:table-cell>
                <table:table-cell table:style-name="cell_frame_all" table:number-rows-spanned="1" table:number-columns-spanned="1">
                  <text:p text:style-name="table_al">
                    <text:span text:style-name="nadrukvet">Weigeringsgronden</text:span>
                  </text:p>
                  <text:p text:style-name="table_al">Laatste deel van de zin in lid 2 onder b is gewijzigd, omdat er werd verwezen naar de Wet op de motorvoertuigenbelasting 1994.Dit moet het kentekenregister van de Rijksdienst voor het wegverkeer zijn.</text:p>
                  <text:p text:style-name="table_al">  </text:p>
                </table:table-cell>
              </table:table-row>
              <table:table-row table:style-name="row">
                <table:table-cell table:style-name="cell_frame_all" table:number-rows-spanned="1" table:number-columns-spanned="1">
                  <text:p text:style-name="table_al">Artikel I.n</text:p>
                </table:table-cell>
                <table:table-cell table:style-name="cell_frame_all" table:number-rows-spanned="1" table:number-columns-spanned="1">
                  <text:p text:style-name="table_al">Agenda Autodelen</text:p>
                </table:table-cell>
                <table:table-cell table:style-name="cell_frame_all" table:number-rows-spanned="1" table:number-columns-spanned="1">
                  <text:p text:style-name="table_al">Artikel 32 nieuw lid 3</text:p>
                </table:table-cell>
                <table:table-cell table:style-name="cell_frame_all" table:number-rows-spanned="1" table:number-columns-spanned="1">
                  <text:p text:style-name="table_al">
                    <text:span text:style-name="nadrukvet">Weigeringsgronden </text:span>Nieuw lid toegevoegd om ook de weigeringsgronden voor de stadsbrede autodeelvergunning in de regelgeving op te nemen.</text:p>
                  <text:p text:style-name="table_al">  </text:p>
                </table:table-cell>
              </table:table-row>
              <table:table-row table:style-name="row">
                <table:table-cell table:style-name="cell_frame_all" table:number-rows-spanned="1" table:number-columns-spanned="1">
                  <text:p text:style-name="table_al">Artikel I.n</text:p>
                </table:table-cell>
                <table:table-cell table:style-name="cell_frame_all" table:number-rows-spanned="1" table:number-columns-spanned="1">
                  <text:p text:style-name="table_al">Agenda Autodelen</text:p>
                </table:table-cell>
                <table:table-cell table:style-name="cell_frame_all" table:number-rows-spanned="1" table:number-columns-spanned="1">
                  <text:p text:style-name="table_al">Artikel 32 nieuw lid 8</text:p>
                </table:table-cell>
                <table:table-cell table:style-name="cell_frame_all" table:number-rows-spanned="1" table:number-columns-spanned="1">
                  <text:p text:style-name="table_al">
                    <text:span text:style-name="nadrukvet">Weigeringsgronden </text:span>
                  </text:p>
                  <text:p text:style-name="table_al">
                    <text:span text:style-name="nadrukvet"/>Nieuw lid toegevoegd om ook de weigeringsgronden voor de stadsbrede autodeelvergunning in de regelgeving op te nemen.</text:p>
                  <text:p text:style-name="table_al">  </text:p>
                </table:table-cell>
              </table:table-row>
              <table:table-row table:style-name="row">
                <table:table-cell table:style-name="cell_frame_all" table:number-rows-spanned="1" table:number-columns-spanned="1">
                  <text:p text:style-name="table_al">Artikel I.n</text:p>
                </table:table-cell>
                <table:table-cell table:style-name="cell_frame_all" table:number-rows-spanned="1" table:number-columns-spanned="1">
                  <text:p text:style-name="table_al">Juridisch-technische wijziging</text:p>
                </table:table-cell>
                <table:table-cell table:style-name="cell_frame_all" table:number-rows-spanned="1" table:number-columns-spanned="1">
                  <text:p text:style-name="table_al">Artikel 32 nieuw lid 12</text:p>
                </table:table-cell>
                <table:table-cell table:style-name="cell_frame_all" table:number-rows-spanned="1" table:number-columns-spanned="1">
                  <text:p text:style-name="table_al">
                    <text:span text:style-name="nadrukvet">Weigeringsgronden</text:span>
                  </text:p>
                  <text:p text:style-name="table_al">Nieuw lid toegevoegd met een uitzondering op de weigeringsgronden voor tijdelijke vergunningen verleend wegens wegwerkzaamheden door de gemeente.</text:p>
                  <text:p text:style-name="table_al">  </text:p>
                </table:table-cell>
              </table:table-row>
              <table:table-row table:style-name="row">
                <table:table-cell table:style-name="cell_frame_all" table:number-rows-spanned="1" table:number-columns-spanned="1">
                  <text:p text:style-name="table_al">Artikel I.o</text:p>
                </table:table-cell>
                <table:table-cell table:style-name="cell_frame_all" table:number-rows-spanned="1" table:number-columns-spanned="1">
                  <text:p text:style-name="table_al">Tekstuele wijziging</text:p>
                </table:table-cell>
                <table:table-cell table:style-name="cell_frame_all" table:number-rows-spanned="1" table:number-columns-spanned="1">
                  <text:p text:style-name="table_al">Artikel 35 sub e</text:p>
                </table:table-cell>
                <table:table-cell table:style-name="cell_frame_all" table:number-rows-spanned="1" table:number-columns-spanned="1">
                  <text:p text:style-name="table_al">
                    <text:span text:style-name="nadrukvet">Verwijdering wachtlijst </text:span>
                  </text:p>
                  <text:p text:style-name="table_al">Laatste deel van de zin in lid 2 onder b is gewijzigd, omdat er werd verwezen naar de Wet op de motorvoertuigenbelasting 1994.Dit moet het kentekenregister van de Rijksdienst voor het wegverkeer zijn.</text:p>
                  <text:p text:style-name="table_al">  </text:p>
                </table:table-cell>
              </table:table-row>
              <table:table-row table:style-name="row">
                <table:table-cell table:style-name="cell_frame_all" table:number-rows-spanned="1" table:number-columns-spanned="1">
                  <text:p text:style-name="table_al">Artikel I.p</text:p>
                </table:table-cell>
                <table:table-cell table:style-name="cell_frame_all" table:number-rows-spanned="1" table:number-columns-spanned="1">
                  <text:p text:style-name="table_al">Tekstuele wijziging</text:p>
                </table:table-cell>
                <table:table-cell table:style-name="cell_frame_all" table:number-rows-spanned="1" table:number-columns-spanned="1">
                  <text:p text:style-name="table_al">Artikel 37 lid 1 onder f</text:p>
                </table:table-cell>
                <table:table-cell table:style-name="cell_frame_all" table:number-rows-spanned="1" table:number-columns-spanned="1">
                  <text:p text:style-name="table_al">
                    <text:span text:style-name="nadrukvet">Intrekken van vergunningen </text:span>
                  </text:p>
                  <text:p text:style-name="table_al">Laatste deel van de zin in lid 2 onder b. is gewijzigd, omdat er werd verwezen naar de Wet op de motorvoertuigenbelasting 1994. Dit moet het kentekenregister van de Rijksdienst voor het wegverkeer zijn.</text:p>
                  <text:p text:style-name="table_al">  </text:p>
                </table:table-cell>
              </table:table-row>
              <table:table-row table:style-name="row">
                <table:table-cell table:style-name="cell_frame_all" table:number-rows-spanned="1" table:number-columns-spanned="1">
                  <text:p text:style-name="table_al">Artikel I.q </text:p>
                </table:table-cell>
                <table:table-cell table:style-name="cell_frame_all" table:number-rows-spanned="1" table:number-columns-spanned="1">
                  <text:p text:style-name="table_al">Tekstuele wijziging</text:p>
                </table:table-cell>
                <table:table-cell table:style-name="cell_frame_all" table:number-rows-spanned="1" table:number-columns-spanned="1">
                  <text:p text:style-name="table_al">Artikel 46 lid 5 en lid 7, aanhef </text:p>
                </table:table-cell>
                <table:table-cell table:style-name="cell_frame_all" table:number-rows-spanned="1" table:number-columns-spanned="1">
                  <text:p text:style-name="table_al">
                    <text:span text:style-name="nadrukvet">Overgangsbepalingen</text:span>
                  </text:p>
                  <text:p text:style-name="table_al">In dit lid staat abusievelijk een verkeerde verwijzing naar artikel 37, eerste lid, onder g. Dit moet zijn artikel 37 eerste lid onder f.</text:p>
                  <text:p text:style-name="table_al">  </text:p>
                </table:table-cell>
              </table:table-row>
            </table:table>
            <text:p text:style-name="table_bottom"/>
          </text:section>
          <text:p text:style-name="a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6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Gemeentewet, art. 149]|[http://wetten.overheid.nl/cgi-bin/deeplink/law1/title=Gemeentewet</meta:user-defined>
    <meta:user-defined meta:name="DC.source">artikel 225, eerste lid, van de Gemeentewet]|[1.0:c:BWBR0005416&amp;artikel=225&amp;lid=1&amp;g=2018-01-01</meta:user-defined>
    <meta:user-defined meta:name="DC.source">http://decentrale.regelgeving.overheid.nl/cvdr/XHTMLoutput/Historie/amsterdam/296035/296035_4.html</meta:user-defined>
    <meta:user-defined meta:name="OVERHEIDop.referentienummer">13.2045A.3a.20</meta:user-defined>
    <meta:user-defined meta:name="DCTERMS.alternative">Parkeerverordening 2013</meta:user-defined>
    <dc:language>nl</dc:language>
    <meta:user-defined meta:name="OVERHEID.Gemeente/DC.spatial">Amsterdam</meta:user-defined>
    <meta:user-defined meta:name="DC.title">Verordening van de gemeenteraad van de gemeente Amsterdam houdende regels omtrent parkeren (Parkeerverordening 2013)</meta:user-defined>
    <meta:user-defined meta:name="DCTERMS.W3CDTF/DCTERMS.available">2020-02-07</meta:user-defined>
    <meta:user-defined meta:name="DCTERMS.W3CDTF/OVERHEIDop.jaargang">2020</meta:user-defined>
    <meta:user-defined meta:name="OVERHEIDop.publicationIssue">32965</meta:user-defined>
    <meta:user-defined meta:name="OVERHEIDop.betreftRegeling">CVDR296035_7</meta:user-defined>
    <meta:user-defined meta:name="xs:date/OVERHEIDop.startdatum">2020-02-08</meta:user-defined>
    <meta:user-defined meta:name="OVERHEIDop.GmbID/DC.identifier">gmb-2020-32965</meta:user-defined>
    <meta:user-defined meta:name="OVERHEIDop.versieInformatie"/>
  </office:meta>
</office:document-meta>
</file>