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repenstraat 6 te Maastricht. Kennisgeving nieuwe aanvraag omgevingsvergunning, het uitbreiden van het woonhuis boven op het bestaande dak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06WB</text:p>
            <text:p text:style-name="common-al">
            <text:span text:style-name="nadrukvet">Overrepenstraat 6 te Maastricht</text:span>
          </text:p>
            <text:p text:style-name="common-al">
            <text:span text:style-name="nadrukvet">het uitbreiden van het woonhuis boven op het bestaande dak van de woonkamer</text:span>
          </text:p>
            <text:p text:style-name="common-al"/>
            <text:p text:style-name="common-al">
            <text:span text:style-name="nadrukvet">Datum ontvangst aanvraag:</text:span> 10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64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4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4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57.39 317288.05</meta:user-defined>
    <meta:user-defined meta:name="DC.title">Overrepenstraat 6 te Maastricht. Kennisgeving nieuwe aanvraag omgevingsvergunning, het uitbreiden van het woonhuis boven op het bestaande dak van de woonkamer</meta:user-defined>
    <meta:user-defined meta:name="OVERHEID.PostcodeHuisnummer/OVERHEIDop.postcodeHuisnummer">6215KG 6</meta:user-defined>
    <meta:user-defined meta:name="OVERHEIDop.straatnaam">Overrepenstraat</meta:user-defined>
    <meta:user-defined meta:name="OVERHEIDop.woonplaats">Maastri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48</meta:user-defined>
    <meta:user-defined meta:name="OVERHEIDop.GmbID/DC.identifier">gmb-2020-329648</meta:user-defined>
    <meta:user-defined meta:name="OVERHEIDop.versieInformatie"/>
  </office:meta>
</office:document-meta>
</file>