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Raasdorperweg 54, 1175 KX, realiseren herbouw bedrijfsgebouwen (gebouw B) t.b.v. opslagruimte met kleinschalige kantoorruimte, 09-12-2020, zaaknummer 4313546, olonummer 55183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647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4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4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82.259 485319.31</meta:user-defined>
    <meta:user-defined meta:name="DC.title">Aangevraagde omgevingsvergunning, Lijnden, Raasdorperweg 54, 1175 KX, realiseren herbouw bedrijfsgebouwen (gebouw B) t.b.v. opslagruimte met kleinschalige kantoorruimte, 09-12-2020, zaaknummer 4313546, olonummer 5518311.</meta:user-defined>
    <meta:user-defined meta:name="OVERHEID.PostcodeHuisnummer/OVERHEIDop.postcodeHuisnummer">1175KX 54</meta:user-defined>
    <meta:user-defined meta:name="OVERHEIDop.straatnaam">Raasdorperweg</meta:user-defined>
    <meta:user-defined meta:name="OVERHEIDop.woonplaats">Lijnd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647</meta:user-defined>
    <meta:user-defined meta:name="OVERHEIDop.GmbID/DC.identifier">gmb-2020-329647</meta:user-defined>
    <meta:user-defined meta:name="OVERHEIDop.versieInformatie"/>
  </office:meta>
</office:document-meta>
</file>