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11 T1 en 11 T2, 7361 ES Beekbergen, het plaatsen van tijdelijke woonunits voor een periode van maximaal 2 jaar tot 18 november 2022 (wijziging op eerder verleende vergunning D20/025443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 </text:p>
            <text:p text:style-name="common-al">Wabonummer: D20/0261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text:span><text:span text:style-name="nadrukondlijn">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64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4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17</meta:user-defined>
    <dc:language>nl</dc:language>
    <meta:user-defined meta:name="OVERHEID.EPSG28992/DC.spatial">195352.65 464216.263</meta:user-defined>
    <meta:user-defined meta:name="DC.title">Verleende omgevingsvergunning Bosjeslaan 11 T1 en 11 T2, 7361 ES Beekbergen, het plaatsen van tijdelijke woonunits voor een periode van maximaal 2 jaar tot 18 november 2022 (wijziging op eerder verleende vergunning D20/025443 )</meta:user-defined>
    <meta:user-defined meta:name="OVERHEID.PostcodeHuisnummer/OVERHEIDop.postcodeHuisnummer">7361ES 11</meta:user-defined>
    <meta:user-defined meta:name="OVERHEIDop.straatnaam">Bosjeslaan</meta:user-defined>
    <meta:user-defined meta:name="OVERHEIDop.woonplaats">Beekbergen</meta:user-defined>
    <meta:user-defined meta:name="DCTERMS.W3CDTF/DCTERMS.available">2020-12-14</meta:user-defined>
    <meta:user-defined meta:name="DCTERMS.W3CDTF/OVERHEIDop.jaargang">2020</meta:user-defined>
    <meta:user-defined meta:name="OVERHEIDop.publicationIssue">329643</meta:user-defined>
    <meta:user-defined meta:name="OVERHEIDop.GmbID/DC.identifier">gmb-2020-329643</meta:user-defined>
    <meta:user-defined meta:name="OVERHEIDop.versieInformatie"/>
  </office:meta>
</office:document-meta>
</file>