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 (De Veenkamp) in Apeldoorn, het oprichten van 37 appartementen en 36 zorg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0 </text:p>
            <text:p text:style-name="common-al">Wabonummer: D20/0248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64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76</meta:user-defined>
    <dc:language>nl</dc:language>
    <meta:user-defined meta:name="OVERHEID.EPSG28992/DC.spatial">194001.863 471413.332</meta:user-defined>
    <meta:user-defined meta:name="DC.title">Verleende omgevingsvergunning  Gemzenstraat (De Veenkamp) in Apeldoorn, het oprichten van 37 appartementen en 36 zorgeenheden</meta:user-defined>
    <meta:user-defined meta:name="OVERHEID.PostcodeHuisnummer/OVERHEIDop.postcodeHuisnummer">7315EK 3</meta:user-defined>
    <meta:user-defined meta:name="OVERHEIDop.straatnaam">Gemzenstraat</meta:user-defined>
    <meta:user-defined meta:name="OVERHEIDop.woonplaats">Apeldoorn</meta:user-defined>
    <meta:user-defined meta:name="DCTERMS.W3CDTF/DCTERMS.available">2020-12-14</meta:user-defined>
    <meta:user-defined meta:name="DCTERMS.W3CDTF/OVERHEIDop.jaargang">2020</meta:user-defined>
    <meta:user-defined meta:name="OVERHEIDop.publicationIssue">329642</meta:user-defined>
    <meta:user-defined meta:name="OVERHEIDop.GmbID/DC.identifier">gmb-2020-329642</meta:user-defined>
    <meta:user-defined meta:name="OVERHEIDop.versieInformatie"/>
  </office:meta>
</office:document-meta>
</file>