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2-2-1-1">
      <style:table-column-properties style:rel-column-width="18*"/>
    </style:style>
    <style:style style:family="table-column" style:parent-style-name="colspec" style:name="id1-3-2-2-1-2-2-1-2">
      <style:table-column-properties style:rel-column-width="48*"/>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psterland houdende regels omtrent bijtincidenten met honden</text:p>
      <text:section text:name="regeling_id1-3-2" text:style-name="regeling">
        <text:section text:name="aanhef_id1-3-2-1" text:style-name="aanhef">
          <text:section text:name="preambule_id1-3-2-1-1" text:style-name="preambule">
            <text:p text:style-name="al">Gemeente Opsterland – Politie basisteam Oost Fryslân</text:p>
            <text:p text:style-name="al"/>
            <text:p text:style-name="al">Vastgesteld op 07-11-2017 </text:p>
            <text:p text:style-name="al"/>
            <text:p text:style-name="al">
            <text:span text:style-name="nadrukvet">Grondslagen</text:span>
          </text:p>
            <text:list text:style-name="id1-3-2-1-1-6">
              <text:list-item text:style-override="id1-3-2-1-1-6-1">
                <text:number>•</text:number>
                <text:p text:style-name="al">Gemeentewet (Gw), artikel 125</text:p>
              </text:list-item>
              <text:list-item text:style-override="id1-3-2-1-1-6-2">
                <text:number>•</text:number>
                <text:p text:style-name="al">Gemeentewet (Gw), artikel 172</text:p>
              </text:list-item>
              <text:list-item text:style-override="id1-3-2-1-1-6-3">
                <text:number>•</text:number>
                <text:p text:style-name="al">Algemene plaatselijke verordening Opsterland 2017, artikel 2.56</text:p>
              </text:list-item>
            </text:list>
            <text:p text:style-name="al">
            <text:span text:style-name="nadrukvet">Overige relevante regelgeving m.b.t. deze werkafspraken</text:span>
          </text:p>
            <text:list text:style-name="id1-3-2-1-1-8">
              <text:list-item text:style-override="id1-3-2-1-1-8-1">
                <text:number>•</text:number>
                <text:p text:style-name="al">Algemene wet bestuursrecht (Awb), artikel 4:9</text:p>
              </text:list-item>
              <text:list-item text:style-override="id1-3-2-1-1-8-2">
                <text:number>•</text:number>
                <text:p text:style-name="al">Algemene wet bestuursrecht (Awb), artikel 6:1</text:p>
              </text:list-item>
              <text:list-item text:style-override="id1-3-2-1-1-8-3">
                <text:number>•</text:number>
                <text:p text:style-name="al">Algemene wet bestuursrecht (Awb), artikel 7:1</text:p>
              </text:list-item>
            </text:list>
            <text:p text:style-name="al">
            <text:span text:style-name="nadrukvet">Korte samenvatting van de werkafspraken</text:span>
          </text:p>
            <text:p text:style-name="al"/>
            <text:p text:style-name="al">Bijtincidenten door honden worden geregistreerd bij de politie.</text:p>
            <text:p text:style-name="al"/>
            <text:p text:style-name="al">De politie reikt na een eerste bijtincident een waarschuwing uit aan de eigenaar/houder van de hond of beslist dat dit bijtincident dermate ernstig is, dat meteen tot strafrechtelijke inbeslagname van de hond moet worden overgegaan.</text:p>
            <text:p text:style-name="al"/>
            <text:p text:style-name="al">Na een tweede bijtincident veroorzaakt door dezelfde hond, dient de politie een bestuurlijke rapportage en verzoek tot oplegging van een kort aanlijn- en/of muilkorfgebod aan de hond in bij de gemeente (na afstemming met de gemeente). Dit verzoek is gemotiveerd op basis van de bestuurlijke rapportage en geregistreerde gegevens en verloopt via de vaste contactpersoon van het team Oost Fryslân.</text:p>
            <text:p text:style-name="al"/>
            <text:p text:style-name="al">Gemeente toetst het verzoek en de bestuurlijke rapportage en legt het voornemen tot kort aanlijn- en/of muilkorfgebod van de hond voor aan de eigenaar/houder. De eigenaar/houder krijgt gelegenheid om een zienswijze kenbaar te maken.</text:p>
            <text:p text:style-name="al"/>
            <text:p text:style-name="al">De zienswijze van de eigenaar/houder kan leiden tot een besluit tot oplegging van een kort aanlijn- en/of muilkorfgebod voor de hond of tot een brief om voor rekening van de eigenaar/houder maatregelen te nemen om herhaling te voorkomen.</text:p>
            <text:p text:style-name="al"/>
            <text:p text:style-name="al">Als de eigenaar/houder afziet van het nemen van eigen maatregelen of deze als onvoldoende worden beschouwd, wordt alsnog een besluit tot oplegging van een kort aanlijn- en/of muilkorfgebod genomen. Een besluit tot oplegging van een kort aanlijn- en/of muilkorfgebod is een besluit in de zin van de Algemene wet bestuursrecht, waartegen bezwaar en beroep openstaat. Als het besluit door de eigenaar/houder wordt genegeerd, kan daartegen bestuursrechtelijk worden opgetreden met bestuursdwang of dwangsom. De hier bedoelde bestuursrechtelijke handhaving is ook een besluit in de zin van de Algemene wet bestuursrecht, waartegen bezwaar en beroep openstaat. </text:p>
            <text:p text:style-name="al"/>
            <text:p text:style-name="al">De burgemeester besluit op grond van artikel 172 onder lid 2 van de Gemeentewet een hond in beslag te nemen als een eigenaar of houder van een hond, die door het college als gevaarlijke hond is aangewezen, in strijd met artikel 2:56 APV houdt en vervolgens een nieuw bijtincident met ernstig letsel veroorzaakt.</text:p>
            <text:p text:style-name="al"/>
            <text:p text:style-name="al">Naast bovengenoemd bestuurlijk traject is ook het civielrechtelijke traject beschreven.</text:p>
            <text:p text:style-name="al"/>
            <text:p text:style-name="al">Bij overtreding van het korte aanlijn- en/of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text:p>
            <text:p text:style-name="al"/>
            <text:p text:style-name="al">Het is mogelijk dat slechts sprake is van een civielrechtelijk schade-incident. De politie wijst dader en slachtoffer van het bijtincident op rechten en plichten en adviseert partijen om het schade-incident onderling te regele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ijtincident:</text:p>
                    </table:table-cell>
                    <table:table-cell table:style-name="entry" table:number-rows-spanned="1" table:number-columns-spanned="1">
                      <text:p text:style-name="table_al">van een bijtincident is sprake wanneer een hond een persoon bijt of een ander dier, veelal een hond, maar daarbij geen sprake is van ernstig letsel of ernstige gevolgen, dat gezien de context van de situatie verklaarbaar is.</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Bij een ernstig bijtincident brengt de hond ernstig letsel toe aan een persoon of een ander dier, veelal een hond. Meerdere bijtincidenten binnen een periode van twee jaar kunnen ook worden aangemerkt als een ernstig bijtincident.</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een bijtincident heeft veroorzaakt.</text:p>
                    </table:table-cell>
                  </table:table-row>
                  <table:table-row table:style-name="row">
                    <table:table-cell table:style-name="entry" table:number-rows-spanned="1" table:number-columns-spanned="1">
                      <text:p text:style-name="table_al">Kort aanlijnen: </text:p>
                    </table:table-cell>
                    <table:table-cell table:style-name="entry"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entry" table:number-rows-spanned="1" table:number-columns-spanned="1">
                      <text:p text:style-name="table_al">Muilkorf: </text:p>
                    </table:table-cell>
                    <table:table-cell table:style-name="entry" table:number-rows-spanned="1" table:number-columns-spanned="1">
                      <text:p text:style-name="table_al">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Protocol</text:p>
            <text:section text:name="artikel_id1-3-2-2-2-2" text:style-name="artikel">
              <text:p text:style-name="artikel_kop_titel"><text:span text:style-name="artikel_kop_label"/> <text:span text:style-name="artikel_kop_nr"/> Stap 1 Bijtincidenten worden geregistreerd bij Politie</text:p>
              <text:p text:style-name="al">De politie schakelt, zoveel mogelijk, bij elk bijtincident de vaste contactpersoon in. Elk bijtincident moet worden geregistreerd. In de registratie moet minimaal worden vastgelegd:</text:p>
              <text:list text:style-name="id1-3-2-2-2-2-3">
                <text:list-item text:style-override="id1-3-2-2-2-2-3-1">
                  <text:number>•</text:number>
                  <text:p text:style-name="al">personalia eigenaar/houder</text:p>
                </text:list-item>
                <text:list-item text:style-override="id1-3-2-2-2-2-3-2">
                  <text:number>•</text:number>
                  <text:p text:style-name="al">personalia benadeelde partij</text:p>
                </text:list-item>
                <text:list-item text:style-override="id1-3-2-2-2-2-3-3">
                  <text:number>•</text:number>
                  <text:p text:style-name="al">personalia getuige(n)</text:p>
                </text:list-item>
                <text:list-item text:style-override="id1-3-2-2-2-2-3-4">
                  <text:number>•</text:number>
                  <text:p text:style-name="al">gegevens van bijtende hond inclusief vermelding van ras, chipnummer, roepnaam hond, kopie van paspoort en/of stamboomgegevens.</text:p>
                </text:list-item>
                <text:list-item text:style-override="id1-3-2-2-2-2-3-5">
                  <text:number>•</text:number>
                  <text:p text:style-name="al">indien van toepassing gegevens slachtoffer</text:p>
                </text:list-item>
                <text:list-item text:style-override="id1-3-2-2-2-2-3-6">
                  <text:number>•</text:number>
                  <text:p text:style-name="al">indien van toepassing gegevens van gebeten hond of inclusief vermelding van ras, chipnummer, roepnaam hond, kopie paspoort en/of stamboomgegevens</text:p>
                </text:list-item>
                <text:list-item text:style-override="id1-3-2-2-2-2-3-7">
                  <text:number>•</text:number>
                  <text:p text:style-name="al">i0ndien van toepassing gegevens van gebeten dier of object</text:p>
                </text:list-item>
                <text:list-item text:style-override="id1-3-2-2-2-2-3-8">
                  <text:number>•</text:number>
                  <text:p text:style-name="al">aard en omvang van letsel en schade</text:p>
                </text:list-item>
                <text:list-item text:style-override="id1-3-2-2-2-2-3-9">
                  <text:number>•</text:number>
                  <text:p text:style-name="al">indien aanwezig foto’s van het incident/slachtoffer en/of verklaring (dieren/huis)arts</text:p>
                </text:list-item>
                <text:list-item text:style-override="id1-3-2-2-2-2-3-10">
                  <text:number>•</text:number>
                  <text:p text:style-name="al">omstandigheden en aanleiding waaronder de hond heeft gebeten</text:p>
                </text:list-item>
                <text:list-item text:style-override="id1-3-2-2-2-2-3-11">
                  <text:number>•</text:number>
                  <text:p text:style-name="al">of de hond mee naar huis is of in beslag is genomen en op welke grond (straf- of bestuursrecht)</text:p>
                </text:list-item>
                <text:list-item text:style-override="id1-3-2-2-2-2-3-12">
                  <text:number>•</text:number>
                  <text:p text:style-name="al">of er andere of ‘oudere’ meldingen (tot 2 jaar terug) over desbetreffende hond in het systeem aanwezig zijn. </text:p>
                </text:list-item>
              </text:list>
              <text:p text:style-name="al">Ook andere instanties (toezicht, burgers) doen soms meldingen van bijtincidenten bij de gemeente. De gemeente zorgt dat meldingen van bijtincidenten zo volledig mogelijk worden doorgestuurd naar de vaste contactpersoon bij de politie. </text:p>
              <text:p text:style-name="al">Indien de gemeente een verzoek om een muilkorfgebod krijgt van een burger voor de hond van een andere burger, dan neemt ze altijd eerst contact op met de politie.</text:p>
            </text:section>
            <text:section text:name="artikel_id1-3-2-2-2-3" text:style-name="artikel">
              <text:p text:style-name="artikel_kop_titel"><text:span text:style-name="artikel_kop_label"/> <text:span text:style-name="artikel_kop_nr"/> Stap 2 Politie reikt na eerste bijtincident een waarschuwing uit</text:p>
              <text:p text:style-name="al">De politie reikt (of stuurt) na een eerste bijtincident een waarschuwing uit aan de eigenaar/houder van de hond of beslist in overleg met de vaste contactpersoon dat het eerste bijtincident dermate ernstig is, dat direct tot strafrechtelijke inbeslagname van de hond moet worden overgegaan. De vaste contactpersoon neemt hiertoe contact op met de contactpersoon van het OM. In voorkomende gevallen vraagt de politie of de eigenaar/houder vrijwillig afstand wil doen van de hond.</text:p>
            </text:section>
            <text:p text:style-name="hoofdstuk_bottom"/>
          </text:section>
          <text:section text:name="hoofdstuk_id1-3-2-2-3" text:style-name="hoofdstuk">
            <text:p text:style-name="hoofdstuk_kop"><text:span text:style-name="label"/> <text:span text:style-name="nr"/> BESTUURSRECHTELIJK TRAJECT</text:p>
            <text:section text:name="artikel_id1-3-2-2-3-2" text:style-name="artikel">
              <text:p text:style-name="artikel_kop_titel"><text:span text:style-name="artikel_kop_label"/> <text:span text:style-name="artikel_kop_nr"/> Stap 3 Na tweede bijtincident dient Politie een verzoek in bij gemeente</text:p>
              <text:p text:style-name="al">Na een tweede bijtincident door dezelfde hond dient de politie in overleg met de vaste contactpersoon een verzoek tot oplegging van een kort aanlijn- en/of muilkorfgebod in bij de gemeente. Dit verzoek is gemotiveerd op basis van een bestuurlijke rapportage van de geregistreerde gegevens. Voorafgaand aan het opstellen van een bestuurlijke rapportage vindt altijd contact plaats met de gemeente.</text:p>
            </text:section>
            <text:section text:name="artikel_id1-3-2-2-3-3" text:style-name="artikel">
              <text:p text:style-name="artikel_kop_titel"><text:span text:style-name="artikel_kop_label"/> <text:span text:style-name="artikel_kop_nr"/> Stap 4 Gemeente legt voornemen tot aanlijn- en/of muilkorfgebod voor</text:p>
              <text:p text:style-name="al">Gemeente legt voornemen tot kort aanlijn- en/of muilkorfgebod voor aan de eigenaar/houder van de hond . Eigenaar/houder krijgt maximaal tien dagen de gelegenheid om een zienswijze kenbaar te maken.</text:p>
            </text:section>
            <text:section text:name="artikel_id1-3-2-2-3-4" text:style-name="artikel">
              <text:p text:style-name="artikel_kop_titel"><text:span text:style-name="artikel_kop_label"/> <text:span text:style-name="artikel_kop_nr"/> Stap 5 Zienswijze eigenaar</text:p>
              <text:p text:style-name="al">De zienswijze van de eigenaar/houder kan leiden tot:</text:p>
              <text:p text:style-name="al"/>
              <text:list text:style-name="id1-3-2-2-3-4-4">
                <text:list-item text:style-override="id1-3-2-2-3-4-4-1">
                  <text:number>1.</text:number>
                  <text:p text:style-name="al">De eigenaar is het eens met het verzoek van politie en een besluit tot oplegging van een kort aanlijn- en/of muilkorfgebod voor de hond kan door de gemeente worden opgelegd. </text:p>
                </text:list-item>
                <text:list-item text:style-override="id1-3-2-2-3-4-4-2">
                  <text:number>2.</text:number>
                  <text:p text:style-name="al">De eigenaar is het niet eens met het verzoek en is bereid om voor zijn rekening maatregelen te nemen om herhaling te voorkomen. Ook het laten uitvoeren van een gedragstest via de daartoe bevoegde instantie, door de gemeente aan te wijzen, kan daartoe gerekend worden.</text:p>
                </text:list-item>
                <text:list-item text:style-override="id1-3-2-2-3-4-4-3">
                  <text:number>3.</text:number>
                  <text:p text:style-name="al">De eigenaar is het niet eens met het verzoek en is niet bereid om voor zijn rekening voldoende maatregelen te nemen.</text:p>
                </text:list-item>
              </text:list>
            </text:section>
            <text:section text:name="artikel_id1-3-2-2-3-5" text:style-name="artikel">
              <text:p text:style-name="artikel_kop_titel"><text:span text:style-name="artikel_kop_label"/> <text:span text:style-name="artikel_kop_nr"/>  Stap 6 Besluit tot kort aanlijn- en/of muilkorfgebod</text:p>
              <text:list text:style-name="id1-3-2-2-3-5-2">
                <text:list-item text:style-override="id1-3-2-2-3-5-2-1">
                  <text:number>1.</text:number>
                  <text:p text:style-name="al">Als eigenaar het eens is met bestuurlijke rapportage politie en het voornemen van de gemeente wordt een besluit tot oplegging van een kort aanlijn- en/of muilkorfgebod voor een hond, dan is dit een besluit in de zin van de Algemene wet bestuursrecht, waartegen bezwaar en beroep openstaat.</text:p>
                </text:list-item>
                <text:list-item text:style-override="id1-3-2-2-3-5-2-2">
                  <text:number>2.</text:number>
                  <text:p text:style-name="al">Als eigenaar/houder afziet van het nemen van maatregelen of deze als onvoldoende worden beschouwd, dan wordt alsnog een besluit tot oplegging van een kort aanlijn- en/of muilkorfgebod voor de hond genomen. Een besluit tot oplegging van een kort aanlijn- en/of muilko00r0fgebod voor een hond is een besluit in de zin van de Algemene wet bestuursrecht, waartegen bezwaar en beroep openstaat.</text:p>
                </text:list-item>
                <text:list-item text:style-override="id1-3-2-2-3-5-2-3">
                  <text:number>3.</text:number>
                  <text:p text:style-name="al">De gemeente informeert de politie altijd over het uiteindelijke besluit.</text:p>
                </text:list-item>
              </text:list>
            </text:section>
            <text:section text:name="artikel_id1-3-2-2-3-6" text:style-name="artikel">
              <text:p text:style-name="artikel_kop_titel"><text:span text:style-name="artikel_kop_label"/> <text:span text:style-name="artikel_kop_nr"/>  Stap 7 Bezwaar tegen besluit</text:p>
              <text:p text:style-name="al">De eigenaar kan binnen zes weken bezwaar maken tegen het besluit. Dit bezwaar wordt via de afdeling in behandeling genomen en afgehandeld, </text:p>
              <text:p text:style-name="al"/>
              <text:p text:style-name="al">Afhankelijk van de vorm en inhoud etc. van het ingediende bezwaar kunnen de volgende besluiten worden genomen:</text:p>
              <text:list text:style-name="id1-3-2-2-3-6-5">
                <text:list-item text:style-override="id1-3-2-2-3-6-5-1">
                  <text:number>•</text:number>
                  <text:p text:style-name="al">niet- ontvankelijk</text:p>
                </text:list-item>
                <text:list-item text:style-override="id1-3-2-2-3-6-5-2">
                  <text:number>•</text:number>
                  <text:p text:style-name="al">ontvankelijk</text:p>
                </text:list-item>
                <text:list-item text:style-override="id1-3-2-2-3-6-5-3">
                  <text:number>•</text:number>
                  <text:p text:style-name="al">gegrond</text:p>
                </text:list-item>
                <text:list-item text:style-override="id1-3-2-2-3-6-5-4">
                  <text:number>•</text:number>
                  <text:p text:style-name="al">gedeeltelijk gegrond</text:p>
                </text:list-item>
                <text:list-item text:style-override="id1-3-2-2-3-6-5-5">
                  <text:number>•</text:number>
                  <text:p text:style-name="al">ongegrond</text:p>
                </text:list-item>
              </text:list>
            </text:section>
            <text:section text:name="artikel_id1-3-2-2-3-7" text:style-name="artikel">
              <text:p text:style-name="artikel_kop_titel"><text:span text:style-name="artikel_kop_label"/> <text:span text:style-name="artikel_kop_nr"/> Stap 8 Bestuursrechtelijk optreden na overtreding van een besluit</text:p>
              <text:p text:style-name="al">Als het besluit door de eigenaar/houder wordt genegeerd of overtreden, kan daartegen door de gemeente bestuursrechtelijk worden opgetreden met een dwangsom. De hier bedoelde bestuursrechtelijke handhaving is ook een besluit in de zin van de Algemene wet bestuursrecht, waartegen bezwaar en beroep openstaat. </text:p>
              <text:p text:style-name="al"/>
              <text:p text:style-name="al">Als het besluit door de eigenaar/houder wordt genegeerd of overtreden, kan daartegen door de gemeente bestuursrechtelijk worden opgetreden met bestuursdwang.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text:p>
              <text:p text:style-name="al"/>
              <text:p text:style-name="al">Afhankelijk van de situatie zal een keuze worden gemaakt tussen last onder dwangsom en bestuursdwang.</text:p>
            </text:section>
            <text:section text:name="artikel_id1-3-2-2-3-8" text:style-name="artikel">
              <text:p text:style-name="artikel_kop_titel"><text:span text:style-name="artikel_kop_label"/> <text:span text:style-name="artikel_kop_nr"/> Stap 9 Inbeslagname door burgemeester</text:p>
              <text:p text:style-name="al">De burgemeester is op grond van artikel 172 lid 2 Gemeentewet bevoegd overtredingen van wettelijke voorschriften die betrekking hebben op de openbare orde, te beletten of te beëindigen. De burgemeester besluit tot inbeslagname van de hond indien:</text:p>
              <text:list text:style-name="id1-3-2-2-3-8-3">
                <text:list-item text:style-override="id1-3-2-2-3-8-3-1">
                  <text:number>•</text:number>
                  <text:p text:style-name="al">de eigenaar of houder van een hond die door het college als gevaarlijke hond is aangewezen in strijd met artikel 2:56 APV houdt en vervolgens</text:p>
                </text:list-item>
                <text:list-item text:style-override="id1-3-2-2-3-8-3-2">
                  <text:number>•</text:number>
                  <text:p text:style-name="al">de hond een nieuw bijtincident veroorzaakt, waarbij sprake is van ernstig letsel of ernstige gevolgen.</text:p>
                </text:list-item>
              </text:list>
              <text:p text:style-name="al">De politie neemt contact op met de burgemeester over bevel tot inbeslagname, nadat is gecontroleerd dat alle beschikbare middelen van de APV reeds zijn toegepast. De burgemeester geeft bevel tot inbeslagname. </text:p>
            </text:section>
            <text:p text:style-name="hoofdstuk_bottom"/>
          </text:section>
          <text:section text:name="hoofdstuk_id1-3-2-2-4" text:style-name="hoofdstuk">
            <text:p text:style-name="hoofdstuk_kop"><text:span text:style-name="label"/> <text:span text:style-name="nr"/> CIVIELRECHTELIJK TRAJECT</text:p>
            <text:section text:name="artikel_id1-3-2-2-4-2" text:style-name="artikel">
              <text:p text:style-name="artikel_kop_titel"><text:span text:style-name="artikel_kop_label"/> <text:span text:style-name="artikel_kop_nr"/> Stap 10 </text:p>
              <text:p text:style-name="al">Het is mogelijk dat slechts sprake is van een civielrechtelijk schade-incident. Politie of vaste contactpersoon van team 3 Oost Fryslân wijst dader en slachtoffer van het bijtincident op rechten en plichten en adviseert partijen om het schade-incident onderling te regelen. </text:p>
              <text:p text:style-name="al"/>
              <text:p text:style-name="al">
              <text:span text:style-name="nadrukvet">Ondertekening</text:span>
            </text:p>
              <text:p text:style-name="al"/>
              <text:p text:style-name="al">Vastgesteld op 7 november 2017</text:p>
              <text:p text:style-name="al"/>
              <text:p text:style-name="al"/>
              <text:p text:style-name="al">burgemeester en wethouders,</text:p>
              <text:p text:style-name="al"/>
              <text:p text:style-name="al">de gemeentesecretaris, </text:p>
              <text:p text:style-name="al">Koen van Veen </text:p>
              <text:p text:style-name="al"/>
              <text:p text:style-name="al"/>
              <text:p text:style-name="al">de burgemeester,</text:p>
              <text:p text:style-name="al">Ellen van Sel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6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psterland</meta:user-defined>
    <meta:user-defined meta:name="OVERHEID.Informatietype/DC.type">officiële publicatie</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125 van de Gemeentewet]|[1.0:c:BWBR0005416&amp;artikel=125&amp;g=2020-01-01</meta:user-defined>
    <meta:user-defined meta:name="DC.source">artikel 172 van de Gemeentewet]|[1.0:c:BWBR0005416&amp;artikel=172&amp;g=2020-01-01</meta:user-defined>
    <meta:user-defined meta:name="OVERHEIDop.referentienummer">2017-09896</meta:user-defined>
    <meta:user-defined meta:name="DCTERMS.alternative">Werkafspraken bijtincidenten honden</meta:user-defined>
    <dc:language>nl</dc:language>
    <meta:user-defined meta:name="OVERHEID.Gemeente/DC.spatial">Opsterland</meta:user-defined>
    <meta:user-defined meta:name="DC.title">Besluit van het college van burgemeester en wethouders van de gemeente Opsterland houdende regels omtrent bijtincidenten met honden</meta:user-defined>
    <meta:user-defined meta:name="DCTERMS.W3CDTF/DCTERMS.available">2020-12-14</meta:user-defined>
    <meta:user-defined meta:name="DCTERMS.W3CDTF/OVERHEIDop.jaargang">2020</meta:user-defined>
    <meta:user-defined meta:name="OVERHEIDop.publicationIssue">329637</meta:user-defined>
    <meta:user-defined meta:name="OVERHEIDop.betreftRegeling">CVDR647960_1</meta:user-defined>
    <meta:user-defined meta:name="xs:date/OVERHEIDop.startdatum">2020-12-15</meta:user-defined>
    <meta:user-defined meta:name="OVERHEIDop.GmbID/DC.identifier">gmb-2020-329637</meta:user-defined>
    <meta:user-defined meta:name="OVERHEIDop.versieInformatie"/>
  </office:meta>
</office:document-meta>
</file>