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Aanvraag onttrekkingsvergunning voor ondernemers en organisaties, Hoge Morsweg 125 2332H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0/1616961</text:p>
            <text:p text:style-name="common-al">Ingekomen: 30-11-2020 00:00</text:p>
            <text:p text:style-name="common-al">Locatie: Hoge Morsweg 125 2332HK Leiden</text:p>
            <text:p text:style-name="common-al">Projectomschrijving: Aanvraag onttrekkingsvergunning voor ondernemers en organisaties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963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3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3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onttrekkingsvergunning voor ondernemers en organisaties</meta:user-defined>
    <dc:language>nl</dc:language>
    <meta:user-defined meta:name="OVERHEID.EPSG28992/DC.spatial">91344.4610632377 463507.865446882</meta:user-defined>
    <meta:user-defined meta:name="DC.title">Aanvraag onttrekkingsvergunning, Aanvraag onttrekkingsvergunning voor ondernemers en organisaties, Hoge Morsweg 125 2332HK Leiden</meta:user-defined>
    <meta:user-defined meta:name="OVERHEID.PostcodeHuisnummer/OVERHEIDop.postcodeHuisnummer">2332HK 125</meta:user-defined>
    <meta:user-defined meta:name="OVERHEIDop.straatnaam">Hoge Morsweg</meta:user-defined>
    <meta:user-defined meta:name="OVERHEIDop.woonplaats">Lei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29630</meta:user-defined>
    <meta:user-defined meta:name="OVERHEIDop.GmbID/DC.identifier">gmb-2020-329630</meta:user-defined>
    <meta:user-defined meta:name="OVERHEIDop.versieInformatie"/>
  </office:meta>
</office:document-meta>
</file>