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4 C in Nieuwveen - het legaliseren van een woning Oude Nieuwveenseweg 4C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 C in Nieuwveen - zaaknummer W-2020-0431 - aanvraag  omgevingsvergunning  voor het legaliseren van een woning Oude Nieuwveenseweg 4C Nieuwveen - ingekomen op 3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62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2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24.53 467873.39</meta:user-defined>
    <meta:user-defined meta:name="DC.title">Aanvraag omgevingsvergunning Oude Nieuwveenseweg 4 C in Nieuwveen - het legaliseren van een woning Oude Nieuwveenseweg 4C Nieuwveen</meta:user-defined>
    <meta:user-defined meta:name="OVERHEID.PostcodeHuisnummer/OVERHEIDop.postcodeHuisnummer">2441CV 2</meta:user-defined>
    <meta:user-defined meta:name="OVERHEIDop.straatnaam">Oude Nieuwveenseweg</meta:user-defined>
    <meta:user-defined meta:name="OVERHEIDop.woonplaats">Nieuw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29</meta:user-defined>
    <meta:user-defined meta:name="OVERHEIDop.GmbID/DC.identifier">gmb-2020-329629</meta:user-defined>
    <meta:user-defined meta:name="OVERHEIDop.versieInformatie"/>
  </office:meta>
</office:document-meta>
</file>