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O-2020-0597 voor een omgevingsvergunning voor het veranderen van de voorgevel van het woonhuis op locatie Deldenerstraat 2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62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2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2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40.4 476274.9</meta:user-defined>
    <meta:user-defined meta:name="DC.title">Kennisgeving besluit op aanvraag omgevingsvergunning Deldenerstraat 213 in Hengelo</meta:user-defined>
    <meta:user-defined meta:name="OVERHEID.PostcodeHuisnummer/OVERHEIDop.postcodeHuisnummer">7555AC 213</meta:user-defined>
    <meta:user-defined meta:name="OVERHEIDop.straatnaam">Deldener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628</meta:user-defined>
    <meta:user-defined meta:name="OVERHEIDop.GmbID/DC.identifier">gmb-2020-329628</meta:user-defined>
    <meta:user-defined meta:name="OVERHEIDop.versieInformatie"/>
  </office:meta>
</office:document-meta>
</file>