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achter nr. 30) in Apeldoorn, het plaatsen van tijdelijke slaapunits ten behoeve van omnizo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0 </text:p>
            <text:p text:style-name="common-al">Wabonummer: D20/0261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62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18</meta:user-defined>
    <dc:language>nl</dc:language>
    <meta:user-defined meta:name="OVERHEID.EPSG28992/DC.spatial">194708.031 469559.223</meta:user-defined>
    <meta:user-defined meta:name="DC.title">Verleende omgevingsvergunning  Stationsstraat (achter nr. 30) in Apeldoorn, het plaatsen van tijdelijke slaapunits ten behoeve van omnizorg</meta:user-defined>
    <meta:user-defined meta:name="OVERHEIDop.straatnaam">Stationsstraat</meta:user-defined>
    <meta:user-defined meta:name="OVERHEIDop.woonplaats">Apeldoorn</meta:user-defined>
    <meta:user-defined meta:name="DCTERMS.W3CDTF/DCTERMS.available">2020-12-14</meta:user-defined>
    <meta:user-defined meta:name="DCTERMS.W3CDTF/OVERHEIDop.jaargang">2020</meta:user-defined>
    <meta:user-defined meta:name="OVERHEIDop.publicationIssue">329620</meta:user-defined>
    <meta:user-defined meta:name="OVERHEIDop.GmbID/DC.identifier">gmb-2020-329620</meta:user-defined>
    <meta:user-defined meta:name="OVERHEIDop.versieInformatie"/>
  </office:meta>
</office:document-meta>
</file>