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De Keizer 10 en 12, De Heurne</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De Keizer 10 en 12 in De Heurne</text:p>
            <text:p text:style-name="common-al">Omschrijving: bouwen twee-onder-een-kap-woning</text:p>
            <text:p text:style-name="common-al">Vergunning verleend op: 08-12-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29615</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615</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615</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1215.203 434285.016</meta:user-defined>
    <meta:user-defined meta:name="DC.title">Gemeente Aalten - verlening omgevingsvergunning voor De Keizer 10 en 12, De Heurne</meta:user-defined>
    <meta:user-defined meta:name="OVERHEID.PostcodeHuisnummer/OVERHEIDop.postcodeHuisnummer">7095AE 14</meta:user-defined>
    <meta:user-defined meta:name="OVERHEIDop.straatnaam">De Keizer</meta:user-defined>
    <meta:user-defined meta:name="OVERHEIDop.woonplaats">De Heurne</meta:user-defined>
    <meta:user-defined meta:name="DCTERMS.W3CDTF/DCTERMS.available">2020-12-16</meta:user-defined>
    <meta:user-defined meta:name="DCTERMS.W3CDTF/OVERHEIDop.jaargang">2020</meta:user-defined>
    <meta:user-defined meta:name="OVERHEIDop.publicationIssue">329615</meta:user-defined>
    <meta:user-defined meta:name="OVERHEIDop.GmbID/DC.identifier">gmb-2020-329615</meta:user-defined>
    <meta:user-defined meta:name="OVERHEIDop.versieInformatie"/>
  </office:meta>
</office:document-meta>
</file>