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 93, 9742 BA Groningen – verwijderen asbest (ontvangstdatum 03-12-2020, dossiernummer 20207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6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80.967 582936.576</meta:user-defined>
    <meta:user-defined meta:name="DC.title">Sloopmelding: Zonnelaan 93, 9742 BA Groningen – verwijderen asbest (ontvangstdatum 03-12-2020, dossiernummer 202077654)</meta:user-defined>
    <meta:user-defined meta:name="OVERHEID.PostcodeHuisnummer/OVERHEIDop.postcodeHuisnummer">9742BB 97</meta:user-defined>
    <meta:user-defined meta:name="OVERHEIDop.straatnaam">Zonne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614</meta:user-defined>
    <meta:user-defined meta:name="OVERHEIDop.GmbID/DC.identifier">gmb-2020-329614</meta:user-defined>
    <meta:user-defined meta:name="OVERHEIDop.versieInformatie"/>
  </office:meta>
</office:document-meta>
</file>