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5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Foxham 53, 9601 LE te Hoogezand, voor het in werking hebben van een microbrouwerij met zeer beperkte productiecapaciteit, 10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60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32.581 576437.69</meta:user-defined>
    <meta:user-defined meta:name="DC.title">Foxham 53 Hoogezand aanvraag omgevingsvergunning</meta:user-defined>
    <meta:user-defined meta:name="OVERHEID.PostcodeHuisnummer/OVERHEIDop.postcodeHuisnummer">9601LE 53</meta:user-defined>
    <meta:user-defined meta:name="OVERHEIDop.straatnaam">Foxham</meta:user-defined>
    <meta:user-defined meta:name="OVERHEIDop.woonplaats">Hoogezand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08</meta:user-defined>
    <meta:user-defined meta:name="OVERHEIDop.GmbID/DC.identifier">gmb-2020-329608</meta:user-defined>
    <meta:user-defined meta:name="OVERHEIDop.versieInformatie"/>
  </office:meta>
</office:document-meta>
</file>