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ubantenstraat 40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ubantenstraat 40 A in Aalten</text:p>
            <text:p text:style-name="common-al">Omschrijving: dichtzetten overkapping en plaatsen schutting</text:p>
            <text:p text:style-name="common-al">Datum ontvangst: 07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78.743 438899.191</meta:user-defined>
    <meta:user-defined meta:name="DC.title">Gemeente Aalten - aanvraag omgevingsvergunning voor Tubantenstraat 40 A, Aalten</meta:user-defined>
    <meta:user-defined meta:name="OVERHEID.PostcodeHuisnummer/OVERHEIDop.postcodeHuisnummer">7122CS 40</meta:user-defined>
    <meta:user-defined meta:name="OVERHEIDop.straatnaam">Tubantenstraat</meta:user-defined>
    <meta:user-defined meta:name="OVERHEIDop.woonplaats">Aal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97</meta:user-defined>
    <meta:user-defined meta:name="OVERHEIDop.GmbID/DC.identifier">gmb-2020-329597</meta:user-defined>
    <meta:user-defined meta:name="OVERHEIDop.versieInformatie"/>
  </office:meta>
</office:document-meta>
</file>