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randweerkazerne An Mhaerebaom 3, 6261 PE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brandweerkazerne op het perceel <text:span text:style-name="nadrukvet">An Mhaerebaom 3, 6261 PE  Mheer </text:span>(verzonden d.d. 5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7 februari 2020</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95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501</meta:user-defined>
    <meta:user-defined meta:name="DCTERMS.abstract">het verbouwen van de brandweerkazerne</meta:user-defined>
    <dc:language>nl</dc:language>
    <meta:user-defined meta:name="OVERHEID.EPSG28992/DC.spatial">183951,231 310630,593</meta:user-defined>
    <meta:user-defined meta:name="DC.title">Verleende omgevingsvergunning verbouwen brandweerkazerne An Mhaerebaom 3, 6261 PE  Mheer</meta:user-defined>
    <meta:user-defined meta:name="OVERHEID.PostcodeHuisnummer/OVERHEIDop.postcodeHuisnummer">6261PE 3</meta:user-defined>
    <meta:user-defined meta:name="OVERHEIDop.straatnaam">An Mhaerebaom</meta:user-defined>
    <meta:user-defined meta:name="OVERHEIDop.woonplaats">Mheer</meta:user-defined>
    <meta:user-defined meta:name="DCTERMS.W3CDTF/DCTERMS.available">2020-02-07</meta:user-defined>
    <meta:user-defined meta:name="DCTERMS.W3CDTF/OVERHEIDop.jaargang">2020</meta:user-defined>
    <meta:user-defined meta:name="OVERHEIDop.publicationIssue">32959</meta:user-defined>
    <meta:user-defined meta:name="OVERHEIDop.GmbID/DC.identifier">gmb-2020-32959</meta:user-defined>
    <meta:user-defined meta:name="OVERHEIDop.versieInformatie"/>
  </office:meta>
</office:document-meta>
</file>