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afse Kamp nabij 1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aanleggen extra parkeerplaatsen op locatie Bataafse Kamp nabij 1 in Hengelo. De aanvraag is geregistreerd onder zaaknummer O-2020-06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8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8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8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75.3 476083.2</meta:user-defined>
    <meta:user-defined meta:name="DC.title">Kennisgeving ontvangst aanvraag omgevingsvergunning Bataafse Kamp nabij 1 in Hengelo</meta:user-defined>
    <meta:user-defined meta:name="OVERHEID.PostcodeHuisnummer/OVERHEIDop.postcodeHuisnummer">7551HN 1</meta:user-defined>
    <meta:user-defined meta:name="OVERHEIDop.straatnaam">Bataafse Kamp</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9587</meta:user-defined>
    <meta:user-defined meta:name="OVERHEIDop.GmbID/DC.identifier">gmb-2020-329587</meta:user-defined>
    <meta:user-defined meta:name="OVERHEIDop.versieInformatie"/>
  </office:meta>
</office:document-meta>
</file>