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riegerdreef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riegerdreef 7 in Aalten</text:p>
            <text:p text:style-name="common-al">Omschrijving: uitbreiding schuur</text:p>
            <text:p text:style-name="common-al">Datum ontvangst: 09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5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67.902 437675.196</meta:user-defined>
    <meta:user-defined meta:name="DC.title">Gemeente Aalten - aanvraag omgevingsvergunning voor Kriegerdreef 7, Aalten</meta:user-defined>
    <meta:user-defined meta:name="OVERHEID.PostcodeHuisnummer/OVERHEIDop.postcodeHuisnummer">7121JJ 7</meta:user-defined>
    <meta:user-defined meta:name="OVERHEIDop.straatnaam">Kriegerdreef</meta:user-defined>
    <meta:user-defined meta:name="OVERHEIDop.woonplaats">Aal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83</meta:user-defined>
    <meta:user-defined meta:name="OVERHEIDop.GmbID/DC.identifier">gmb-2020-329583</meta:user-defined>
    <meta:user-defined meta:name="OVERHEIDop.versieInformatie"/>
  </office:meta>
</office:document-meta>
</file>