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herinrichten en nieuw bouwen van een afvalverwerkingsstation inclusief een milieuneutrale wijziging, Isotopenweg 3 te Utrecht,  HZ_WABO-20-22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otopenweg 3 te Utrecht</text:p>
            <text:p text:style-name="common-al">HZ_WABO-20-22386</text:p>
            <text:p text:style-name="common-al">Toelichting: het herinrichten en nieuw bouwen van een afvalverwerkingsstation inclusief een milieuneutrale wijziging</text:p>
            <text:p text:style-name="common-al">Datum besluit: 8 december 2020</text:p>
            <text:p text:style-name="common-al">Startdatum bezwaartermijn: 11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58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8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8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649.39 459026.59</meta:user-defined>
    <meta:user-defined meta:name="DC.title">Afgehandelde omgevingsvergunning, het herinrichten en nieuw bouwen van een afvalverwerkingsstation inclusief een milieuneutrale wijziging, Isotopenweg 3 te Utrecht,  HZ_WABO-20-22386</meta:user-defined>
    <meta:user-defined meta:name="OVERHEID.PostcodeHuisnummer/OVERHEIDop.postcodeHuisnummer">3542AS 3</meta:user-defined>
    <meta:user-defined meta:name="OVERHEIDop.straatnaam">Isotopenweg</meta:user-defined>
    <meta:user-defined meta:name="OVERHEIDop.woonplaats">Utrecht</meta:user-defined>
    <meta:user-defined meta:name="DCTERMS.W3CDTF/DCTERMS.available">2020-12-14</meta:user-defined>
    <meta:user-defined meta:name="OVERHEIDop.externeBijlage">Publiceerbaar-A|exb-2020-67655</meta:user-defined>
    <meta:user-defined meta:name="OVERHEIDop.externeBijlage">Besluit omgevingsvergunning publiceerbaar|exb-2020-67656</meta:user-defined>
    <meta:user-defined meta:name="DCTERMS.W3CDTF/OVERHEIDop.jaargang">2020</meta:user-defined>
    <meta:user-defined meta:name="OVERHEIDop.publicationIssue">329581</meta:user-defined>
    <meta:user-defined meta:name="OVERHEIDop.GmbID/DC.identifier">gmb-2020-329581</meta:user-defined>
    <meta:user-defined meta:name="OVERHEIDop.versieInformatie"/>
  </office:meta>
</office:document-meta>
</file>