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Weerselo, Wolbertdijk 3: omgevingsvergunning met VVGB, veranderen vleesvarkens- en melkrund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Weerselo, Wolbertdijk 3</text:p>
            <text:p text:style-name="common-al">Project: omgevingsvergunning met VVGB, het veranderen van een vleesvarkens- en melkrundveebedrijf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957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7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7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omgevingsvergunning met VVGB</meta:user-defined>
    <dc:language>nl</dc:language>
    <meta:user-defined meta:name="OVERHEID.EPSG28992/DC.spatial">257607.000213839 483375.000457862</meta:user-defined>
    <meta:user-defined meta:name="DC.title">Gemeente Dinkelland - ontwerpbesluit omgevingsvergunning, Weerselo, Wolbertdijk 3: omgevingsvergunning met VVGB, veranderen vleesvarkens- en melkrundveebedrijf</meta:user-defined>
    <meta:user-defined meta:name="OVERHEID.PostcodeHuisnummer/OVERHEIDop.postcodeHuisnummer">7595MT 3</meta:user-defined>
    <meta:user-defined meta:name="OVERHEIDop.straatnaam">Wolbertdijk</meta:user-defined>
    <meta:user-defined meta:name="OVERHEIDop.woonplaats">Weerse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578</meta:user-defined>
    <meta:user-defined meta:name="OVERHEIDop.GmbID/DC.identifier">gmb-2020-329578</meta:user-defined>
    <meta:user-defined meta:name="OVERHEIDop.versieInformatie"/>
  </office:meta>
</office:document-meta>
</file>