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llenberg 4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llenberg 4 in Aalten</text:p>
            <text:p text:style-name="common-al">Omschrijving: wijzigen van de inrichting</text:p>
            <text:p text:style-name="common-al">Datum ontvangst: 03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957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717.61 439681.547</meta:user-defined>
    <meta:user-defined meta:name="DC.title">Gemeente Aalten - aanvraag omgevingsvergunning voor Hollenberg 4, Aalten</meta:user-defined>
    <meta:user-defined meta:name="OVERHEID.PostcodeHuisnummer/OVERHEIDop.postcodeHuisnummer">7121MC 4</meta:user-defined>
    <meta:user-defined meta:name="OVERHEIDop.straatnaam">Hollenberg</meta:user-defined>
    <meta:user-defined meta:name="OVERHEIDop.woonplaats">Aal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575</meta:user-defined>
    <meta:user-defined meta:name="OVERHEIDop.GmbID/DC.identifier">gmb-2020-329575</meta:user-defined>
    <meta:user-defined meta:name="OVERHEIDop.versieInformatie"/>
  </office:meta>
</office:document-meta>
</file>