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Akkermateweg 8 A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Akkermateweg 8 A in Aalten</text:p>
            <text:p text:style-name="common-al">Omschrijving: afwijken bestemmingsplan t.b.v. plattelandswoning</text:p>
            <text:p text:style-name="common-al">Datum ontvangst: 08-12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956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6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6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5336.856 437853.417</meta:user-defined>
    <meta:user-defined meta:name="DC.title">Gemeente Aalten - aanvraag omgevingsvergunning voor Akkermateweg 8 A, Aalten</meta:user-defined>
    <meta:user-defined meta:name="OVERHEID.PostcodeHuisnummer/OVERHEIDop.postcodeHuisnummer">7122LG 8</meta:user-defined>
    <meta:user-defined meta:name="OVERHEIDop.straatnaam">Akkermateweg</meta:user-defined>
    <meta:user-defined meta:name="OVERHEIDop.woonplaats">Aalt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564</meta:user-defined>
    <meta:user-defined meta:name="OVERHEIDop.GmbID/DC.identifier">gmb-2020-329564</meta:user-defined>
    <meta:user-defined meta:name="OVERHEIDop.versieInformatie"/>
  </office:meta>
</office:document-meta>
</file>